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Hamerstuk"/>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Hamerstuk</text:h>
        <text:p text:style-name="ifm_p_ifm">Aan de orde is de behandeling van:</text:p>
        <text:list text:style-name="lijst">
          <text:list-item>
            <text:number>-</text:number>
            <text:p><text:span text:style-name="ifm_span_font.bold_ifm">het wetsvoorstel Aanpassing van een aantal wetten op het terrein van het Ministerie van Economische Zaken in verband met de naamswijziging van het ministerie en het herstellen van enige wetstechnische gebreken en leemten (33773).</text:span></text:p>
          </text:list-item>
        </text:list>
        <text:p text:style-name="ifm_p_ifm">Dit wetsvoorstel wordt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3</meta:user-defined>
    <meta:user-defined meta:name="DC.title">Behandeling van het wetsvoorstel Aanpassing van een aantal wetten op het terrein van het Ministerie van Economische Zaken in verband met de naamswijziging van het ministerie en het herstellen van enige wetstechnische gebreken en leemten (33773).</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05</meta:user-defined>
    <meta:user-defined meta:name="OVERHEIDop.handelingenItemNummer">3</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