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9"/>
        <text:user-field-decl office:value-type="string" text:name="OVERHEIDop.titel" office:string-value="Stemmingen Begroting Infrastructuurfonds"/>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9<text:line-break/>Stemmingen Begroting Infrastructuurfonds</text:h>
        <text:p text:style-name="ifm_p_ifm">Aan de orde is <text:span text:style-name="ifm_span_font.bold_ifm">de stemming</text:span> in verband met het wetsvoorstel <text:span text:style-name="ifm_span_font.bold_ifm">Vaststelling van de begrotingsstaat van het Infrastructuurfonds voor het jaar 2014 (33750-A)</text:span>.</text:p>
        <text:p text:style-name="ifm_p_ifm">In stemming komt het amendement-Van Hijum/De Rouwe (stuk nr. 16,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het CDA voor dit amendement hebben gestemd en de aanwezige leden van de overige fracties ertegen, zodat het is verworpen.</text:p>
        <text:p text:style-name="ifm_p_ifm">Ik stel vast dat door de verwerping van dit amendement het andere op stuk nr. 16 voorkomende amendement als verworpen kan worden beschouwd.</text:p>
        <text:p text:style-name="ifm_p_ifm">In stemming komt het amendement-Van Veldhoven/Dik-Faber (stuk nr. 18,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en de PvdD voor dit amendement hebben gestemd en de aanwezige leden van de overige fracties ertegen, zodat het is verworpen.</text:p>
        <text:p text:style-name="ifm_p_ifm">Ik stel vast dat door de verwerping van dit amendement het andere op stuk nr. 18 voorkomende amendement als verworpen kan worden beschouwd.</text:p>
        <text:p text:style-name="ifm_p_ifm">In stemming komt het amendement-Dik-Faber/Smaling (stuk nr. 5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GroenLinks, de PvdD en de SP voor dit amendement hebben gestemd en de aanwezige leden van de overige fracties ertegen, zodat het is verworpen.</text:p>
        <text:p text:style-name="ifm_p_ifm">In stemming komt het amendement-Dik-Faber/De Rouwe (stuk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GroenLinks, de PvdD en de SP voor dit amendement hebben gestemd en de aanwezige leden van de overige fracties ertegen, zodat het is verworpen.</text:p>
        <text:p text:style-name="ifm_p_ifm">In stemming komt het amendement-De Rouwe/Dik-Faber (stuk nr. 2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GroenLinks, de PvdD en de SP voor dit amendement hebben gestemd en de aanwezige leden van de overige fracties ertegen, zodat het is verworpen.</text:p>
        <text:p text:style-name="ifm_p_ifm">In stemming komt het wetsvoorstel.</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29</meta:user-defined>
    <meta:user-defined meta:name="DC.title">Stemmingen Begroting Infrastructuur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A;16</meta:user-defined>
    <meta:user-defined meta:name="OVERHEIDop.behandeldDossier">33750-A;17</meta:user-defined>
    <meta:user-defined meta:name="OVERHEIDop.behandeldDossier">33750-A;18</meta:user-defined>
    <meta:user-defined meta:name="OVERHEIDop.behandeldDossier">33750-A;21</meta:user-defined>
    <meta:user-defined meta:name="OVERHEIDop.behandeldDossier">33750-A;50</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3-12-05</meta:user-defined>
    <meta:user-defined meta:name="OVERHEIDop.handelingenItemNummer">29</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