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6"/>
        <text:user-field-decl office:value-type="string" text:name="OVERHEIDop.titel" office:string-value="Stemmingen Begroting Financiën en Nationale Schuld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6<text:line-break/>Stemmingen Begroting Financiën en Nationale Schuld</text:h>
        <text:p text:style-name="ifm_p_ifm">Aan de orde is <text:span text:style-name="ifm_span_font.bold_ifm">de stemming</text:span> in verband met het wetsvoorstel <text:span text:style-name="ifm_span_font.bold_ifm">Vaststelling van de begrotingsstaten van het Ministerie van Financiën (IXB) en de begrotingsstaat van Nationale Schuld (IXA) voor het jaar 2014 (33750-IX)</text:span>.</text:p>
        <text:p text:style-name="ifm_p_ifm">(Zie vergadering van 17 okto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26</meta:user-defined>
    <meta:user-defined meta:name="DC.title">Stemmingen Begroting Financiën en Nationale Schul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26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