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3"/>
        <text:user-field-decl office:value-type="string" text:name="OVERHEIDop.titel" office:string-value="Stemmingen Begroting Gemeentefonds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3<text:line-break/>Stemmingen Begroting Gemeentefonds</text:h>
        <text:p text:style-name="ifm_p_ifm">Aan de orde is <text:span text:style-name="ifm_span_font.bold_ifm">de stemming</text:span> in verband met het wetsvoorstel <text:span text:style-name="ifm_span_font.bold_ifm">Vaststelling van de begrotingsstaat van het gemeentefonds voor het jaar 2014 (33750-B)</text:span>.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23</meta:user-defined>
    <meta:user-defined meta:name="DC.title">Stemmingen Begroting Gemeent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23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