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2"/>
        <text:user-field-decl office:value-type="string" text:name="OVERHEIDop.titel" office:string-value="Stemmingen Begroting Binnenlandse Zaken en Koninkrijksrelaties"/>
        <text:user-field-decl office:value-type="string" text:name="kamer" office:string-value="Tweede Kamer"/>
        <text:user-field-decl office:value-type="string" text:name="datum" office:string-value="5 december 2013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2<text:line-break/>Stemmingen Begroting Binnenlandse Zaken en Koninkrijksrelaties</text:h>
        <text:p text:style-name="ifm_p_ifm">Aan de orde is <text:span text:style-name="ifm_span_font.bold_ifm">de stemming</text:span> in verband met het wetsvoorstel <text:span text:style-name="ifm_span_font.bold_ifm">Vaststelling van de begrotingsstaten van het Ministerie van Binnenlandse Zaken en Koninkrijksrelaties (VII) voor het jaar 2014 (33750-VII)</text:span>.</text:p>
        <text:p text:style-name="ifm_p_ifm">(Zie vergadering van 28 november 2013.)</text:p>
        <text:p text:style-name="ifm_p_ifm">In stemming komt het wetsvoorstel.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constateer dat dit wetsvoorstel met algemene stemmen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33-22</meta:user-defined>
    <meta:user-defined meta:name="DC.title">Stemmingen Begroting Binnenlandse Zaken en Koninkrijksrelati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2-27</meta:user-defined>
    <meta:user-defined meta:name="DCTERMS.W3CDTF/DCTERMS.issued">2013-1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Bestuur | De Nederlandse Antillen en Aruba</meta:user-defined>
    <meta:user-defined meta:name="OVERHEID.TaxonomieBeleidsagenda/OVERHEID.category">Financiën | Begroting</meta:user-defined>
    <meta:user-defined meta:name="DCTERMS.W3CDTF/OVERHEIDop.datumVergadering">2013-12-05</meta:user-defined>
    <meta:user-defined meta:name="OVERHEIDop.handelingenItemNummer">22</meta:user-defined>
    <meta:user-defined meta:name="OVERHEIDop.publicationIssue">33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