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temmingen Begroting Koninkrijksrelaties"/>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temmingen Begroting Koninkrijksrelaties</text:h>
        <text:p text:style-name="ifm_p_ifm">Aan de orde is <text:span text:style-name="ifm_span_font.bold_ifm">de stemming</text:span> in verband met het wetsvoorstel <text:span text:style-name="ifm_span_font.bold_ifm">Vaststelling van de begrotingsstaat van Koninkrijksrelaties (IV) voor het jaar 2014 (33750-IV)</text:span>.</text:p>
        <text:p text:style-name="ifm_p_ifm">(Zie vergadering van 28 november 2013.)</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18</meta:user-defined>
    <meta:user-defined meta:name="DC.title">Stemmingen Begroting Koninkrijk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3-12-05</meta:user-defined>
    <meta:user-defined meta:name="OVERHEIDop.handelingenItemNummer">18</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