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7"/>
        <text:user-field-decl office:value-type="string" text:name="OVERHEIDop.titel" office:string-value="Stemmingen Begroting Algemene Zaken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7<text:line-break/>Stemmingen Begroting Algemene Zaken</text:h>
        <text:p text:style-name="ifm_p_ifm">Aan de orde is <text:span text:style-name="ifm_span_font.bold_ifm">de stemming</text:span> in verband met het wetsvoorstel <text:span text:style-name="ifm_span_font.bold_ifm">Vaststelling van de begrotingsstaten van het Ministerie van Algemene Zaken (IIIA), van het Kabinet van de Koning (IIIB) en de Commissie van Toezicht betreffende de Inlichtingen- en Veiligheidsdiensten (IIIC) voor het jaar 2014 (33750-III)</text:span>.</text:p>
        <text:p text:style-name="ifm_p_ifm">(Zie vergadering van 4 dec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17</meta:user-defined>
    <meta:user-defined meta:name="DC.title">Stemmingen Begroting Algemen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17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