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6"/>
        <text:user-field-decl office:value-type="string" text:name="OVERHEIDop.titel" office:string-value="Stemmingen Begroting overige Hoge Colleges van Staat en Kabinetten van de Gouverneurs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6<text:line-break/>Stemmingen Begroting overige Hoge Colleges van Staat en Kabinetten van de Gouverneurs</text:h>
        <text:p text:style-name="ifm_p_ifm">Aan de orde is <text:span text:style-name="ifm_span_font.bold_ifm">de stemming</text:span> in verband met het wetsvoorstel <text:span text:style-name="ifm_span_font.bold_ifm">Vaststelling van de begrotingsstaat van de overige Hoge Colleges van Staat en Kabinetten van de Gouverneurs (IIB) voor het jaar 2014 (33750-IIB)</text:span>.</text:p>
        <text:p text:style-name="ifm_p_ifm">(Zie vergadering van 28 nov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16</meta:user-defined>
    <meta:user-defined meta:name="DC.title">Stemmingen Begroting overige Hoge Colleges van Staat en Kabinetten van de Gouverneu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16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