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december 2013"/>
        <text:user-field-decl office:value-type="string" text:name="kamercode" office:string-value="TK"/>
        <text:user-field-decl office:value-type="string" text:name="nummer" office:string-value="3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2e vergadering</text:p>
          </table:table-cell>
          <table:table-cell>
            <text:p>Woensdag 4 dec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Agema</text:span></text:p>
        <text:p text:style-name="ifm_p_ifm">Aanwezig zijn 119 leden der Kamer, te weten:</text:p>
        <text:p text:style-name="ifm_p_ifm">Agema, Arib, Van Ark, Azmani, Baay-Timmerman, Bashir, Beertema, Berckmoes-Duindam, Bisschop, De Boer, Bontes, Bosma, Bosman, Ten Broeke, Bruins Slot, Van der Burg, De Caluwé, Van Dekken, Tony van Dijck, Jasper van Dijk, Dijkgraaf, Dijkhoff, Pia Dijkstra, Dik-Faber, Elias, Van Gerven, Gesthuizen, Geurts, De Graaf, Günal-Gezer, Van Haersma Buma, Hamer, Harbers, Heerema, Heerma, Helder, Van Hijum, Hoogland, Huizing, Paulus Jansen, Karabulut, Kerstens, Van Klaveren, Klein, Klever, Knops, Kooiman, Koolmees, Kuzu, Leegte, Leenders, Leijten, De Liefde, Van der Linde, Litjens, Lodders, Lucas, Madlener, Maij, Marcouch, Van Meenen, Merkies, Van Miltenburg, Mohandis, Monasch, Agnes Mulder, Anne Mulder, Neppérus, Van Nieuwenhuizen-Wijbenga, Nijboer, Van Ojik, Omtzigt, Oosenbrug, Van Oosten, Öztürk, Pechtold, Potters, Van Raak, Rebel, Recourt, Roemer, De Roon, De Rouwe, Rutte, Samsom, Schouten, Schouw, Schut-Welkzijn, Servaes, Sjoerdsma, Smaling, Van der Staaij, Van der Steur, Straus, Tanamal, Taverne, Tellegen, Thieme, Van Toorenburg, Ulenbelt, Van Veen, Van Veldhoven, Verheijen, Verhoeven, Vermeij, Visser, Van Vliet, Voortman, Mei Li Vos, Aukje de Vries, Vuijk, Van Weyenberg, Wilders, De Wit, Wolbert, Van 't Wout, Ypma, Yücel en Zijlstra,</text:p>
        <text:p text:style-name="ifm_p_ifm">en de heer Asscher, minister van Sociale Zaken en Werkgelegenheid, viceminister-president, mevrouw Dijksma, staatssecretaris van Economische Zaken, de heer Dijsselbloem, minister van Financiën, mevrouw Klijnsma, staatssecretaris van Sociale Zaken en Werkgelegenheid,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04</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