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Stemming motie Begroting Infrastructuur en Milieu"/>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Stemming motie Begroting Infrastructuur en Milieu</text:h>
        <text:p text:style-name="ifm_p_ifm">Aan de orde is <text:span text:style-name="ifm_span_font.bold_ifm">de stemming over een aangehouden motie</text:span>, ingediend bij de behandeling van het wetsvoorstel <text:span text:style-name="ifm_span_font.bold_ifm">Vaststelling van de begrotingsstaten van het Ministerie van Infrastructuur en Milieu (XII) voor het jaar 2014</text:span>,</text:p>
        <text:p text:style-name="ifm_p_ifm">te weten:</text:p>
        <text:list text:style-name="lijst">
          <text:list-item>
            <text:number>-</text:number>
            <text:p>de motie-Van Veldhoven over SMART doelstellingen voor green deals (33750-XII, nr. 39).</text:p>
          </text:list-item>
        </text:list>
        <text:p text:style-name="ifm_p_ifm">(Zie vergadering van 6 november 2013.)</text:p>
        <text:p text:style-name="ifm_p_mt.3.38mm_ifm">De <text:span text:style-name="ifm_span_font.bold_ifm">voorzitter</text:span>:<text:variable-set office:value-type="string" text:display="none" text:name="spreker" office:string-value="voorzitter"/></text:p>
        <text:p text:style-name="ifm_p_ifm">De motie-Van Veldhoven (33750-XII, nr. 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groene en innovatieve initiatieven in de markt zijn die het stimuleren waard zijn per Green Deal;</text:p>
        <text:p text:style-name="ifm_p_mt.3.38mm_ifm">constaterende dat een aanzienlijk aantal intentieovereenkomsten van de Green Deals nog steeds beperkt SMART is ondanks de nadrukkelijke sturing hierop;</text:p>
        <text:p text:style-name="ifm_p_mt.3.38mm_ifm">verzoekt de regering, in overleg met de betrokkenen extra inspanning te doen om elke Green Deal te voorzien van SMART-doelstellingen en daarbij ook te verduidelijken welke mogelijkheden tot opschaling er zijn,</text:p>
        <text:p text:style-name="ifm_p_mt.3.38mm_ifm">en gaat over tot de orde van de dag.</text:p>
        <text:p text:style-name="ifm_p_mt.3.38mm_ifm">Naar mij blijkt, wordt de indiening ervan voldoende ondersteund.</text:p>
        <text:p text:style-name="ifm_p_mt.3.38mm_ifm">Zij krijgt nr. 57, was nr. 39 (33750-XII).</text:p>
        <text:p text:style-name="ifm_p_mt.3.38mm_ifm">Ik stel vast dat wij hier nu over kunnen stemmen.</text:p>
        <text:p text:style-name="ifm_p_ifm">In stemming komt de gewijzigde motie-Van Veldhoven (33750-XII, nr. 57, was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9</meta:user-defined>
    <meta:user-defined meta:name="DC.title">Stemming motie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39</meta:user-defined>
    <meta:user-defined meta:name="OVERHEIDop.behandeldDossier">33750-XII;57</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3-12-03</meta:user-defined>
    <meta:user-defined meta:name="OVERHEIDop.handelingenItemNummer">29</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