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6"/>
        <text:user-field-decl office:value-type="string" text:name="OVERHEIDop.titel" office:string-value="Stemmingen moties Begroting Buitenlandse Handel en Ontwikkelingssamenwerking"/>
        <text:user-field-decl office:value-type="string" text:name="kamer" office:string-value="Tweede Kamer"/>
        <text:user-field-decl office:value-type="string" text:name="datum" office:string-value="3 december 2013"/>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6<text:line-break/>Stemmingen moties Begroting Buitenlandse Handel en Ontwikkelingssamenwerking</text:h>
        <text:p text:style-name="ifm_p_ifm">Aan de orde zijn <text:span text:style-name="ifm_span_font.bold_ifm">de stemmingen over moties</text:span>, ingediend bij de behandeling van het wetsvoorstel <text:span text:style-name="ifm_span_font.bold_ifm">Vaststelling van de begrotingsstaat van Buitenlandse Handel en Ontwikkelingssamenwerking (XVII) voor het jaar 2014</text:span>,</text:p>
        <text:p text:style-name="ifm_p_ifm">te weten:</text:p>
        <text:list text:style-name="lijst">
          <text:list-item>
            <text:number>-</text:number>
            <text:p>de motie-Van Klaveren over terugvorderen van de Nederlandse bijdrage aan Europese ontwikkelingshulp (33750-XVII, nr. 24);</text:p>
          </text:list-item>
          <text:list-item>
            <text:number>-</text:number>
            <text:p>de motie-Van Klaveren over stoppen met door de belastingbetaler gefinancierde ontwikkelingshulp (33750-XVII, nr. 25);</text:p>
          </text:list-item>
          <text:list-item>
            <text:number>-</text:number>
            <text:p>de motie-Van Klaveren over een onderzoek naar anti-Israëlische propaganda door hulpclubs (33750-XVII, nr. 26);</text:p>
          </text:list-item>
          <text:list-item>
            <text:number>-</text:number>
            <text:p>de motie-Jan Vos c.s. over de borging van privacy in het handelsakkoord tussen de EU en de VS (33750-XVII, nr. 28);</text:p>
          </text:list-item>
          <text:list-item>
            <text:number>-</text:number>
            <text:p>de motie-Van Laar c.s. over expliciete aandacht voor vrouwen en meisjes in beleidsdocumenten (33750-XVII, nr. 29);</text:p>
          </text:list-item>
          <text:list-item>
            <text:number>-</text:number>
            <text:p>de motie-Agnes Mulder/De Caluwé over een visie op het grensoverschrijdende bedrijfsleveninstrumentarium (33750-XVII, nr. 30);</text:p>
          </text:list-item>
          <text:list-item>
            <text:number>-</text:number>
            <text:p>de motie-Sjoerdsma over afrekenbare doelen (33750-XVII, nr. 31);</text:p>
          </text:list-item>
          <text:list-item>
            <text:number>-</text:number>
            <text:p>de motie-Sjoerdsma over het niet toepassen van gebonden hulp (33750-XVII, nr. 32);</text:p>
          </text:list-item>
          <text:list-item>
            <text:number>-</text:number>
            <text:p>de motie-Sjoerdsma over het beleid ten aanzien van intellectueel eigendom (33750-XVII, nr. 33);</text:p>
          </text:list-item>
          <text:list-item>
            <text:number>-</text:number>
            <text:p>de motie-Sjoerdsma over bestedingen uit het BIV en het DGGF (33750-XVII, nr. 34);</text:p>
          </text:list-item>
          <text:list-item>
            <text:number>-</text:number>
            <text:p>de motie-Sjoerdsma over de bestrijding van vrouwenbesnijdenis (33750-XVII, nr. 35);</text:p>
          </text:list-item>
          <text:list-item>
            <text:number>-</text:number>
            <text:p>de motie-Sjoerdsma over de kans voor studenten uit ontwikkelingslanden om in Nederland te studeren (33750-XVII, nr. 36);</text:p>
          </text:list-item>
          <text:list-item>
            <text:number>-</text:number>
            <text:p>de motie-Voordewind c.s. over een breed convenant met de Nederlandse kledingbranche voor risicolanden (33750-XVII, nr. 37);</text:p>
          </text:list-item>
          <text:list-item>
            <text:number>-</text:number>
            <text:p>de motie-Voordewind over het streven naar gelijkwaardigheid van de drie domeinen in het speerpunt water (33750-XVII, nr. 38);</text:p>
          </text:list-item>
          <text:list-item>
            <text:number>-</text:number>
            <text:p>de motie-Van Ojik over herstellen van de omvang van de Nederlandse inspanning voor armoedebestrijding (33750-XVII, nr. 39);</text:p>
          </text:list-item>
          <text:list-item>
            <text:number>-</text:number>
            <text:p>de motie-Van Ojik over het uitvoeren van coherentierapportages voor alle OS-landen (33750-XVII, nr. 40);</text:p>
          </text:list-item>
          <text:list-item>
            <text:number>-</text:number>
            <text:p>de motie-Van Ojik/Jasper van Dijk over de grote verschillen in ontwikkelingsniveau van ACP-landen (33750-XVII, nr. 41);</text:p>
          </text:list-item>
          <text:list-item>
            <text:number>-</text:number>
            <text:p>de motie-Van Ojik c.s. over gevolgen van opname van het ISDS in het handelsakkoord tussen de VS en de EU (33750-XVII, nr. 42);</text:p>
          </text:list-item>
          <text:list-item>
            <text:number>-</text:number>
            <text:p>de motie-Van der Staaij c.s. over verankering van voorkombare infectieziekten in het SRGR-beleid (33750-XVII, nr. 43);</text:p>
          </text:list-item>
          <text:list-item>
            <text:number>-</text:number>
            <text:p>de motie-Thieme c.s. over aanbevelingen van het PBL over het verduurzamen van internationale handelsketens (33750-XVII, nr. 44).</text:p>
          </text:list-item>
        </text:list>
        <text:p text:style-name="ifm_p_ifm">(Zie vergadering van 28 november 2013.)</text:p>
        <text:p text:style-name="ifm_p_mt.3.38mm_ifm">De <text:span text:style-name="ifm_span_font.bold_ifm">voorzitter</text:span>:<text:variable-set office:value-type="string" text:display="none" text:name="spreker" office:string-value="voorzitter"/></text:p>
        <text:p text:style-name="ifm_p_ifm">Op verzoek van mevrouw Thieme stel ik voor, haar motie (33750-XVII, nr. 44)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Op verzoek van de heer Sjoerdsma stel ik voor, zijn motie (33750-XVII, nr. 32)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De motie-Van Ojik (33750-XVII, nr. 4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herentierapportages uitgevoerd in Bangladesh en Ghana een duidelijke beeld geven van de knelpunten in coherentiebeleid;</text:p>
        <text:p text:style-name="ifm_p_mt.3.38mm_ifm">overwegende dat het voor effectief beleid wenselijk is om te weten of het beleid in alle partnerlanden coherent is;</text:p>
        <text:p text:style-name="ifm_p_mt.3.38mm_ifm">verzoekt de regering, de coherentieproblemen die in de pilotrapportage en in beschikbare EU-coherentie rapportages worden gesignaleerd, aan te pakken en de Kamer over deze aanpak te informeren,</text:p>
        <text:p text:style-name="ifm_p_mt.3.38mm_ifm">en gaat over tot de orde van de dag.</text:p>
        <text:p text:style-name="ifm_p_mt.3.38mm_ifm">Naar mij blijkt, wordt de indiening ervan voldoende ondersteund.</text:p>
        <text:p text:style-name="ifm_p_mt.3.38mm_ifm">Zij krijgt nr. 48, was nr. 40 (33750-XVII).</text:p>
        <text:p text:style-name="ifm_p_mt.3.38mm_ifm">Ik stel vast dat wij hier nu over kunnen stemmen.</text:p>
        <text:p text:style-name="ifm_p_mt.3.38mm_ifm">De <text:span text:style-name="ifm_span_font.bold_ifm">voorzitter</text:span>:<text:variable-set office:value-type="string" text:display="none" text:name="spreker" office:string-value="voorzitter"/></text:p>
        <text:p text:style-name="ifm_p_ifm">Ik geef gelegenheid tot het afleggen van een stemverklaring vooraf.</text:p>
        <text:p text:style-name="ifm_p_mt.3.38mm_ifm">⬜</text:p>
        <text:p text:style-name="ifm_p_mt.3.38mm_ifm">De heer <text:span text:style-name="ifm_span_font.bold_ifm">Voordewind</text:span> (ChristenUnie):<text:variable-set office:value-type="string" text:display="none" text:name="spreker" office:string-value="Voordewind"/></text:p>
        <text:p text:style-name="ifm_p_ifm">Voorzitter. De heer Van Klaveren en ik hebben tijdens de begrotingsbehandeling van Buitenlandse Handel en Ontwikkelingssamenwerking uitvoerig gesproken over de wijze waarop enkele ontwikkelingsorganisaties zich hebben uitgelaten over Israël. Deze uitlatingen zijn vaak gebaseerd op eenzijdige en soms zelfs onjuiste weergave van de werkelijkheid. De kritiek van de heer Van Klaveren kan mijn fractie dan ook voor een groot deel volgen. De fracties van de PVV en de ChristenUnie verschillen echter fundamenteel van mening over nut en noodzaak van ontwikkelingssamenwerking. De ChristenUnie-fractie heeft dan ook tijdens dat debat gewezen op aantoonbare resultaten waarmee de allerarmsten en meest kwetsbaren worden geholpen. Wij spreken dan ook niet over miljardenverspilling van belastinggeld door hulpclubjes et cetera. Daarom zal mijn fractie tegen deze motie stemmen.</text:p>
        <text:p text:style-name="ifm_p_ifm">In stemming komt de motie-Van Klaveren (33750-XVII, nr. 2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Van Klaveren (33750-XVII, nr. 2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Van Klaveren (33750-XVII, nr. 2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en de SGP voor deze motie hebben gestemd en de aanwezige leden van de overige fracties ertegen, zodat zij is verworpen.</text:p>
        <text:p text:style-name="ifm_p_ifm">In stemming komt de motie-Jan Vos c.s. (33750-XVII, nr. 2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Van Laar c.s. (33750-XVII, nr. 2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overige fracties ertegen, zodat zij is aangenomen.</text:p>
        <text:p text:style-name="ifm_p_ifm">In stemming komt de motie-Agnes Mulder/De Caluwé (33750-XVII, nr. 3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en de PvdA voor deze motie hebben gestemd en de aanwezige leden van de overige fracties ertegen, zodat zij is aangenomen.</text:p>
        <text:p text:style-name="ifm_p_ifm">In stemming komt de motie-Sjoerdsma (33750-XVII, nr. 3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Sjoerdsma (33750-XVII, nr. 3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Sjoerdsma (33750-XVII, nr. 3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A, de PvdD en de SP voor deze motie hebben gestemd en de aanwezige leden van de overige fracties ertegen, zodat zij is aangenomen.</text:p>
        <text:p text:style-name="ifm_p_ifm">In stemming komt de motie-Sjoerdsma (33750-XVII, nr. 3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Sjoerdsma (33750-XVII, nr. 3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Voordewind c.s. (33750-XVII, nr. 3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Voordewind (33750-XVII, nr. 3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Van Ojik (33750-XVII, nr. 3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GroenLinks, de PvdD en de SP voor deze motie hebben gestemd en de aanwezige leden van de overige fracties ertegen, zodat zij is verworpen.</text:p>
        <text:p text:style-name="ifm_p_ifm">In stemming komt de gewijzigde motie-Van Ojik (33750-XVII, nr. 48, was nr. 4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D en de SP voor deze gewijzigde motie hebben gestemd en de aanwezige leden van de overige fracties ertegen, zodat zij is verworpen.</text:p>
        <text:p text:style-name="ifm_p_ifm">In stemming komt de motie-Van Ojik/Jasper van Dijk (33750-XVII, nr. 4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Van Ojik c.s. (33750-XVII, nr. 4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Van der Staaij c.s. (33750-XVII, nr. 4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26</meta:user-defined>
    <meta:user-defined meta:name="DC.title">Stemmingen moties Begroting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VII;24</meta:user-defined>
    <meta:user-defined meta:name="OVERHEIDop.behandeldDossier">33750-XVII;25</meta:user-defined>
    <meta:user-defined meta:name="OVERHEIDop.behandeldDossier">33750-XVII;26</meta:user-defined>
    <meta:user-defined meta:name="OVERHEIDop.behandeldDossier">33750-XVII;28</meta:user-defined>
    <meta:user-defined meta:name="OVERHEIDop.behandeldDossier">33750-XVII;29</meta:user-defined>
    <meta:user-defined meta:name="OVERHEIDop.behandeldDossier">33750-XVII;30</meta:user-defined>
    <meta:user-defined meta:name="OVERHEIDop.behandeldDossier">33750-XVII;31</meta:user-defined>
    <meta:user-defined meta:name="OVERHEIDop.behandeldDossier">33750-XVII;32</meta:user-defined>
    <meta:user-defined meta:name="OVERHEIDop.behandeldDossier">33750-XVII;33</meta:user-defined>
    <meta:user-defined meta:name="OVERHEIDop.behandeldDossier">33750-XVII;34</meta:user-defined>
    <meta:user-defined meta:name="OVERHEIDop.behandeldDossier">33750-XVII;35</meta:user-defined>
    <meta:user-defined meta:name="OVERHEIDop.behandeldDossier">33750-XVII;36</meta:user-defined>
    <meta:user-defined meta:name="OVERHEIDop.behandeldDossier">33750-XVII;37</meta:user-defined>
    <meta:user-defined meta:name="OVERHEIDop.behandeldDossier">33750-XVII;38</meta:user-defined>
    <meta:user-defined meta:name="OVERHEIDop.behandeldDossier">33750-XVII;39</meta:user-defined>
    <meta:user-defined meta:name="OVERHEIDop.behandeldDossier">33750-XVII;40</meta:user-defined>
    <meta:user-defined meta:name="OVERHEIDop.behandeldDossier">33750-XVII;41</meta:user-defined>
    <meta:user-defined meta:name="OVERHEIDop.behandeldDossier">33750-XVII;42</meta:user-defined>
    <meta:user-defined meta:name="OVERHEIDop.behandeldDossier">33750-XVII;43</meta:user-defined>
    <meta:user-defined meta:name="OVERHEIDop.behandeldDossier">33750-XVII;44</meta:user-defined>
    <meta:user-defined meta:name="OVERHEIDop.behandeldDossier">33750-XVII;44</meta:user-defined>
    <meta:user-defined meta:name="OVERHEIDop.behandeldDossier">33750-XVII;32</meta:user-defined>
    <meta:user-defined meta:name="OVERHEIDop.behandeldDossier">33750-XVII;48</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13-12-03</meta:user-defined>
    <meta:user-defined meta:name="OVERHEIDop.handelingenItemNummer">26</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