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5"/>
        <text:user-field-decl office:value-type="string" text:name="OVERHEIDop.titel" office:string-value="Stemmingen moties Kruissubsidie bij NS-dochter Qbuzz"/>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5<text:line-break/>Stemmingen moties Kruissubsidie bij NS-dochter Qbuzz</text:h>
        <text:p text:style-name="ifm_p_ifm">Aan de orde zijn <text:span text:style-name="ifm_span_font.bold_ifm">de stemmingen over moties</text:span>, ingediend bij het <text:span text:style-name="ifm_span_font.bold_ifm">VSO Onderzoeksopdracht kruissubsidie bij NS-dochter Qbuzz</text:span>,</text:p>
        <text:p text:style-name="ifm_p_ifm">te weten:</text:p>
        <text:list text:style-name="lijst">
          <text:list-item>
            <text:number>-</text:number>
            <text:p>de motie-Koolmees c.s. over een externe audit naar kruissubsidiëring tussen NS-groep en dochterondernemingen (28165, nr. 167);</text:p>
          </text:list-item>
          <text:list-item>
            <text:number>-</text:number>
            <text:p>de motie-Van Hijum over kruissubsidiëring bij buitenlandse aanbieders (28165, nr. 168).</text:p>
          </text:list-item>
        </text:list>
        <text:p text:style-name="ifm_p_ifm">(Zie vergadering van 28 november 2013.)</text:p>
        <text:p text:style-name="ifm_p_ifm">In stemming komt de motie-Koolmees c.s. (28165, nr. 16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D66, GroenLinks en de PvdA voor deze motie hebben gestemd en de aanwezige leden van de overige fracties ertegen, zodat zij is aangenomen.</text:p>
        <text:p text:style-name="ifm_p_ifm">In stemming komt de motie-Van Hijum (28165, nr. 16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D66, GroenLinks en de Pv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25</meta:user-defined>
    <meta:user-defined meta:name="DC.title">Stemmingen moties Kruissubsidie bij NS-dochter Qbuz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167</meta:user-defined>
    <meta:user-defined meta:name="OVERHEIDop.behandeldDossier">28165;168</meta:user-defined>
    <meta:user-defined meta:name="OVERHEID.TaxonomieBeleidsagenda/OVERHEID.category">Verkeer | Spoor</meta:user-defined>
    <meta:user-defined meta:name="OVERHEID.TaxonomieBeleidsagenda/OVERHEID.category">Verkeer | Weg</meta:user-defined>
    <meta:user-defined meta:name="DCTERMS.W3CDTF/OVERHEIDop.datumVergadering">2013-12-03</meta:user-defined>
    <meta:user-defined meta:name="OVERHEIDop.handelingenItemNummer">25</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