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4"/>
        <text:user-field-decl office:value-type="string" text:name="OVERHEIDop.titel" office:string-value="Stemmingen moties Maatschappelijke organisaties en ontwikkelingssamenwerking"/>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4<text:line-break/>Stemmingen moties Maatschappelijke organisaties en ontwikkelingssamenwerking</text:h>
        <text:p text:style-name="ifm_p_ifm">Aan de orde zijn <text:span text:style-name="ifm_span_font.bold_ifm">de stemmingen over moties</text:span>, ingediend bij het <text:span text:style-name="ifm_span_font.bold_ifm">VAO Maatschappelijke organisaties en ontwikkelingssamenwerking</text:span>,</text:p>
        <text:p text:style-name="ifm_p_ifm">te weten:</text:p>
        <text:list text:style-name="lijst">
          <text:list-item>
            <text:number>-</text:number>
            <text:p>de motie-Van Laar over mogelijk maken dat organisaties uit een DAC-land deel uitmaken van een alliantie (33625, nr. 62);</text:p>
          </text:list-item>
          <text:list-item>
            <text:number>-</text:number>
            <text:p>de motie-Voordewind over effectiever besteden van ontwikkelingsgeld dat nu via multilaterale instellingen wordt uitgegeven (33625, nr. 63);</text:p>
          </text:list-item>
          <text:list-item>
            <text:number>-</text:number>
            <text:p>de motie-Voordewind/Van der Staaij over de balans tussen de budgetten voor private sector en maatschappelijk middenveld (33625, nr. 64);</text:p>
          </text:list-item>
          <text:list-item>
            <text:number>-</text:number>
            <text:p>de motie-Sjoerdsma over de politieke onafhankelijkheid van maatschappelijke organisaties (33625, nr. 65);</text:p>
          </text:list-item>
          <text:list-item>
            <text:number>-</text:number>
            <text:p>de motie-Sjoerdsma over een jaarlijkse reflectie op de verhouding tussen de kanalen (33625, nr. 66).</text:p>
          </text:list-item>
        </text:list>
        <text:p text:style-name="ifm_p_ifm">(Zie vergadering van 28 november 2013.)</text:p>
        <text:p text:style-name="ifm_p_mt.3.38mm_ifm">De <text:span text:style-name="ifm_span_font.bold_ifm">voorzitter</text:span>:<text:variable-set office:value-type="string" text:display="none" text:name="spreker" office:string-value="voorzitter"/></text:p>
        <text:p text:style-name="ifm_p_ifm">Op verzoek van de heer Voordewind stel ik voor, zijn motie (33625, nr. 64)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e motie-Voordewind (33625, nr. 63) is in die zin gewijzigd dat zij thans is ondertekend door de leden Voordewind en Agnes Mulder. Naar mij blijkt, wordt de indiening ervan voldoende ondersteund.</text:p>
        <text:p text:style-name="ifm_p_ifm">Zij krijgt nr. 67, was nr. 63 (33625).</text:p>
        <text:p text:style-name="ifm_p_ifm">Ik stel vast dat wij hier nu over kunnen stemmen.</text:p>
        <text:p text:style-name="ifm_p_ifm">In stemming komt de motie-Van Laar (33625, nr. 6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de VVD, D66, de PvdA en de PvdD voor deze motie hebben gestemd en de aanwezige leden van de overige fracties ertegen, zodat zij is aangenomen.</text:p>
        <text:p text:style-name="ifm_p_ifm">In stemming komt de gewijzigde motie-Voordewind/Agnes Mulder (33625, nr. 67, was nr. 6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GroenLinks, de PvdD en de SP voor deze gewijzigde motie hebben gestemd en de aanwezige leden van de overige fracties ertegen, zodat zij is verworpen.</text:p>
        <text:p text:style-name="ifm_p_ifm">In stemming komt de motie-Sjoerdsma (33625, nr. 6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motie hebben gestemd en de aanwezige leden van de overige fracties ertegen, zodat zij is aangenomen.</text:p>
        <text:p text:style-name="ifm_p_ifm">In stemming komt de motie-Sjoerdsma (33625, nr. 6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24</meta:user-defined>
    <meta:user-defined meta:name="DC.title">Stemmingen moties Maatschappelijke organisaties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62</meta:user-defined>
    <meta:user-defined meta:name="OVERHEIDop.behandeldDossier">33625;63</meta:user-defined>
    <meta:user-defined meta:name="OVERHEIDop.behandeldDossier">33625;64</meta:user-defined>
    <meta:user-defined meta:name="OVERHEIDop.behandeldDossier">33625;65</meta:user-defined>
    <meta:user-defined meta:name="OVERHEIDop.behandeldDossier">33625;66</meta:user-defined>
    <meta:user-defined meta:name="OVERHEIDop.behandeldDossier">33625;64</meta:user-defined>
    <meta:user-defined meta:name="OVERHEIDop.behandeldDossier">33625;67</meta:user-defined>
    <meta:user-defined meta:name="OVERHEID.TaxonomieBeleidsagenda/OVERHEID.category">Internationaal | Ontwikkelingssamenwerking</meta:user-defined>
    <meta:user-defined meta:name="DCTERMS.W3CDTF/OVERHEIDop.datumVergadering">2013-12-03</meta:user-defined>
    <meta:user-defined meta:name="OVERHEIDop.handelingenItemNummer">24</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