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moties Diplomatie en postennetwerk"/>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moties Diplomatie en postennetwerk</text:h>
        <text:p text:style-name="ifm_p_ifm">Aan de orde zijn <text:span text:style-name="ifm_span_font.bold_ifm">de stemmingen over moties</text:span>, ingediend bij het debat over <text:span text:style-name="ifm_span_font.bold_ifm">Diplomatie en postennetwerk</text:span>,</text:p>
        <text:p text:style-name="ifm_p_ifm">te weten:</text:p>
        <text:list text:style-name="lijst">
          <text:list-item>
            <text:number>-</text:number>
            <text:p>de motie-Van Bommel over een bijdrage voor het verlenen van economische dienstverlening (32734, nr. 17);</text:p>
          </text:list-item>
          <text:list-item>
            <text:number>-</text:number>
            <text:p>de motie-De Roon over het behouden van het consulaat-generaal in München (32734, nr. 18);</text:p>
          </text:list-item>
          <text:list-item>
            <text:number>-</text:number>
            <text:p>de motie-De Roon over vestiging van een consulaat(-generaal) in Tel Aviv (32734, nr. 19);</text:p>
          </text:list-item>
          <text:list-item>
            <text:number>-</text:number>
            <text:p>de motie-Sjoerdsma c.s. over het postennetwerk (32734, nr. 20).</text:p>
          </text:list-item>
        </text:list>
        <text:p text:style-name="ifm_p_ifm">(Zie notaoverleg van 25 november 2013.)</text:p>
        <text:p text:style-name="ifm_p_ifm">In stemming komt de motie-Van Bommel (32734,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p text:style-name="ifm_p_ifm">In stemming komt de motie-De Roon (32734,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en de SP voor deze motie hebben gestemd en de aanwezige leden van de overige fracties ertegen, zodat zij is verworpen.</text:p>
        <text:p text:style-name="ifm_p_ifm">In stemming komt de motie-De Roon (32734,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de ChristenUnie voor deze motie hebben gestemd en de aanwezige leden van de overige fracties ertegen, zodat zij is verworpen.</text:p>
        <text:p text:style-name="ifm_p_ifm">In stemming komt de motie-Sjoerdsma c.s. (32734,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2</meta:user-defined>
    <meta:user-defined meta:name="DC.title">Stemmingen moties Diplomatie en postennet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4;17</meta:user-defined>
    <meta:user-defined meta:name="OVERHEIDop.behandeldDossier">32734;18</meta:user-defined>
    <meta:user-defined meta:name="OVERHEIDop.behandeldDossier">32734;19</meta:user-defined>
    <meta:user-defined meta:name="OVERHEIDop.behandeldDossier">32734;2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3-12-03</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