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 brief Parlementaire enquêtecommissie financieel stelsel"/>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 brief Parlementaire enquêtecommissie financieel stelsel</text:h>
        <text:p text:style-name="ifm_p_ifm">Aan de orde is <text:span text:style-name="ifm_span_font.bold_ifm">de stemming</text:span> in verband met de <text:span text:style-name="ifm_span_font.bold_ifm">brief van het Presidium over het instellen van een tijdelijke commissie voor de uitwerking van de aanbevelingen van de Parlementaire enquêtecommissie financieel stelsel (33812, nr. 1)</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de vaste commissie voor Binnenlandse Zaken te besluiten en in te stemmen met het instellen van een tijdelijke commissie die als taak krijgt om aan de Kamer voorstellen te doen voor de uitwerking van de aanbevelingen van de Parlementaire enquêtecommissie financieel stelsel.</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9</meta:user-defined>
    <meta:user-defined meta:name="DC.title">Stemming brief Parlementaire enquêtecommissie financieel 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3-12-03</meta:user-defined>
    <meta:user-defined meta:name="OVERHEIDop.handelingenItemNummer">19</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