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moties Ondernemen voor ontwikkeling"/>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moties Ondernemen voor ontwikkeling</text:h>
        <text:p text:style-name="ifm_p_ifm">Aan de orde zijn <text:span text:style-name="ifm_span_font.bold_ifm">de stemmingen over moties</text:span>, ingediend bij het debat over <text:span text:style-name="ifm_span_font.bold_ifm">Ondernemen voor ontwikkeling</text:span>,</text:p>
        <text:p text:style-name="ifm_p_ifm">te weten:</text:p>
        <text:list text:style-name="lijst">
          <text:list-item>
            <text:number>-</text:number>
            <text:p>de motie-Van Klaveren over het schrappen van het revolverende fonds (33625, nr. 46);</text:p>
          </text:list-item>
          <text:list-item>
            <text:number>-</text:number>
            <text:p>de motie-Agnes Mulder/De Caluwé over beëindigen van het ORIO-programma (33625, nr. 47);</text:p>
          </text:list-item>
          <text:list-item>
            <text:number>-</text:number>
            <text:p>de motie-Sjoerdsma over exportfinanciering uitsluiten van investeringen uit het Dutch Good Growth Fund (33625, nr. 48);</text:p>
          </text:list-item>
          <text:list-item>
            <text:number>-</text:number>
            <text:p>de motie-Sjoerdsma over de helft van investeringen uit het Dutch Good Growth Fund besteden aan het mkb in ontwikkelingslanden (33625, nr. 49);</text:p>
          </text:list-item>
          <text:list-item>
            <text:number>-</text:number>
            <text:p>de motie-Sjoerdsma over besteding van gelden van het Dutch Good Growth Fund in het geval van onderuitputting (33625, nr. 50);</text:p>
          </text:list-item>
          <text:list-item>
            <text:number>-</text:number>
            <text:p>de motie-Sjoerdsma/Agnes Mulder over het grootbedrijf uitsluiten van investeringen uit het Dutch Good Growth Fund (33625, nr. 51);</text:p>
          </text:list-item>
          <text:list-item>
            <text:number>-</text:number>
            <text:p>de motie-Sjoerdsma over uitbreiding van de eis van ontwikkelingsrelevantie voor investeringen uit het Dutch Good Growth Fund (33625, nr. 52);</text:p>
          </text:list-item>
          <text:list-item>
            <text:number>-</text:number>
            <text:p>de motie-Voordewind over alle vormen van exportondersteuning onderbrengen bij PSI en FOM-OS (33625, nr. 53);</text:p>
          </text:list-item>
          <text:list-item>
            <text:number>-</text:number>
            <text:p>de motie-Van Ojik over voorgenomen financieringen binnen het Dutch Good Growth Fund op website bekendmaken (33625, nr. 54);</text:p>
          </text:list-item>
          <text:list-item>
            <text:number>-</text:number>
            <text:p>de motie-Van Ojik over voldoen aan arbeidsvoorwaarden voor steun uit het Dutch Good Growth Fund (33625, nr. 55);</text:p>
          </text:list-item>
          <text:list-item>
            <text:number>-</text:number>
            <text:p>de motie-Van Ojik over activiteiten uit het Dutch Good Growth Fund in lijn laten zijn met internationale duurzaamheidsafspraken (33625, nr. 56);</text:p>
          </text:list-item>
          <text:list-item>
            <text:number>-</text:number>
            <text:p>de motie-Van Ojik over het Dutch Good Growth Fund openstellen voor buitenlandse ondernemingen (33625, nr. 57).</text:p>
          </text:list-item>
        </text:list>
        <text:p text:style-name="ifm_p_ifm">(Zie notaoverleg van 11 november 2013.)</text:p>
        <text:p text:style-name="ifm_p_mt.3.38mm_ifm">De <text:span text:style-name="ifm_span_font.bold_ifm">voorzitter</text:span>:<text:variable-set office:value-type="string" text:display="none" text:name="spreker" office:string-value="voorzitter"/></text:p>
        <text:p text:style-name="ifm_p_ifm">Op verzoek van mevrouw Agnes Mulder stel ik voor, haar motie (33625, nr. 4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Aangezien de motie-Van Ojik (33625, nr. 54) is ingetrokken, maakt zij geen onderwerp van behandeling meer uit.</text:p>
        <text:p text:style-name="ifm_p_ifm">In stemming komt de motie-Van Klaveren (33625,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Sjoerdsma (33625,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66, GroenLinks en de SP voor deze motie hebben gestemd en de aanwezige leden van de overige fracties ertegen, zodat zij is verworpen.</text:p>
        <text:p text:style-name="ifm_p_ifm">In stemming komt de motie-Sjoerdsma (33625, nr. 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66, GroenLinks, de PvdD en de SP voor deze motie hebben gestemd en de aanwezige leden van de overige fracties ertegen, zodat zij is verworpen.</text:p>
        <text:p text:style-name="ifm_p_ifm">In stemming komt de motie-Sjoerdsma (33625,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66, GroenLinks, de PvdD en de SP voor deze motie hebben gestemd en de aanwezige leden van de overige fracties ertegen, zodat zij is verworpen.</text:p>
        <text:p text:style-name="ifm_p_ifm">In stemming komt de motie-Sjoerdsma/Agnes Mulder (33625,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66, GroenLinks, de PvdD en de SP voor deze motie hebben gestemd en de aanwezige leden van de overige fracties ertegen, zodat zij is verworpen.</text:p>
        <text:p text:style-name="ifm_p_ifm">In stemming komt de motie-Sjoerdsma (33625,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Voordewind (33625,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GroenLinks, de PvdD en de SP voor deze motie hebben gestemd en de aanwezige leden van de overige fracties ertegen, zodat zij is verworpen.</text:p>
        <text:p text:style-name="ifm_p_ifm">In stemming komt de motie-Van Ojik (33625,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Van Ojik (33625, nr. 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Van Ojik (33625, nr. 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en de PvdD voor deze motie hebben gestemd en de aanwezige leden van de overige fracties ertegen, zodat zij is verworpen.</text:p>
        <text:p text:style-name="ifm_p_mt.3.38mm_ifm">Mevrouw <text:span text:style-name="ifm_span_font.bold_ifm">Thieme</text:span> (PvdD):<text:variable-set office:value-type="string" text:display="none" text:name="spreker" office:string-value="Thieme"/></text:p>
        <text:p text:style-name="ifm_p_ifm">Voorzitter. Mijn fractie wenst geacht te worden voor de motie op stuk nr. 48 te hebben gestemd.</text:p>
        <text:p text:style-name="ifm_p_mt.3.38mm_ifm">De <text:span text:style-name="ifm_span_font.bold_ifm">voorzitter</text:span>:<text:variable-set office:value-type="string" text:display="none" text:name="spreker" office:string-value="voorzitter"/></text:p>
        <text:p text:style-name="ifm_p_ifm">Waarvan akt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6</meta:user-defined>
    <meta:user-defined meta:name="DC.title">Stemmingen moties Ondernemen voor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46</meta:user-defined>
    <meta:user-defined meta:name="OVERHEIDop.behandeldDossier">33625;47</meta:user-defined>
    <meta:user-defined meta:name="OVERHEIDop.behandeldDossier">33625;48</meta:user-defined>
    <meta:user-defined meta:name="OVERHEIDop.behandeldDossier">33625;49</meta:user-defined>
    <meta:user-defined meta:name="OVERHEIDop.behandeldDossier">33625;50</meta:user-defined>
    <meta:user-defined meta:name="OVERHEIDop.behandeldDossier">33625;51</meta:user-defined>
    <meta:user-defined meta:name="OVERHEIDop.behandeldDossier">33625;52</meta:user-defined>
    <meta:user-defined meta:name="OVERHEIDop.behandeldDossier">33625;53</meta:user-defined>
    <meta:user-defined meta:name="OVERHEIDop.behandeldDossier">33625;54</meta:user-defined>
    <meta:user-defined meta:name="OVERHEIDop.behandeldDossier">33625;55</meta:user-defined>
    <meta:user-defined meta:name="OVERHEIDop.behandeldDossier">33625;56</meta:user-defined>
    <meta:user-defined meta:name="OVERHEIDop.behandeldDossier">33625;57</meta:user-defined>
    <meta:user-defined meta:name="OVERHEIDop.behandeldDossier">33625;47</meta:user-defined>
    <meta:user-defined meta:name="OVERHEIDop.behandeldDossier">33625;54</meta:user-defined>
    <meta:user-defined meta:name="OVERHEID.TaxonomieBeleidsagenda/OVERHEID.category">Internationaal | Ontwikkelingssamenwerking</meta:user-defined>
    <meta:user-defined meta:name="DCTERMS.W3CDTF/OVERHEIDop.datumVergadering">2013-12-03</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