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Stemmingen moties Media"/>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Stemmingen moties Media</text:h>
        <text:p text:style-name="ifm_p_ifm">Aan de orde zijn <text:span text:style-name="ifm_span_font.bold_ifm">de stemmingen over moties</text:span>, ingediend bij het debat over <text:span text:style-name="ifm_span_font.bold_ifm">het onderdeel Media van de begroting van OCW voor het jaar 2014</text:span>,</text:p>
        <text:p text:style-name="ifm_p_ifm">te weten:</text:p>
        <text:list text:style-name="lijst">
          <text:list-item>
            <text:number>-</text:number>
            <text:p>de motie-Jasper van Dijk over een pilot voor één regionaal mediacentrum (33750-VIII, nr. 65);</text:p>
          </text:list-item>
          <text:list-item>
            <text:number>-</text:number>
            <text:p>de motie-Heerma over meer horizontale regionale integratie en verticale samenwerking (33750-VIII, nr. 67);</text:p>
          </text:list-item>
          <text:list-item>
            <text:number>-</text:number>
            <text:p>de motie-Verhoeven over uitgebreidere regels voor reclame- en telewinkelboodschappen op internet (33750-VIII, nr. 68).</text:p>
          </text:list-item>
        </text:list>
        <text:p text:style-name="ifm_p_ifm">(Zie wetgevingsoverleg van 25 november 2013.)</text:p>
        <text:p text:style-name="ifm_p_mt.3.38mm_ifm">De <text:span text:style-name="ifm_span_font.bold_ifm">voorzitter</text:span>:<text:variable-set office:value-type="string" text:display="none" text:name="spreker" office:string-value="voorzitter"/></text:p>
        <text:p text:style-name="ifm_p_ifm">De motie-Heerma (33750-VIII, nr. 67) is in die zin gewijzigd (33750-VIII, nr. 71, was nr. 67) en nader gewijzigd dat zij thans luidt:</text:p>
        <text:p text:style-name="ifm_p_ifm">De Kamer,</text:p>
        <text:p text:style-name="ifm_p_ifm">gehoord de beraadslaging,</text:p>
        <text:p text:style-name="ifm_p_ifm">constaterende dat goede regionale en lokale nieuwsvoorziening van groot belang is voor de lokale en regionale democratie en voor de culturele eigenheid en leefbaarheid in de regio;</text:p>
        <text:p text:style-name="ifm_p_ifm">overwegende dat de regering specifieke zorg heeft voor het stelsel van landelijke, regionale en lokale publieke omroepen;</text:p>
        <text:p text:style-name="ifm_p_ifm">constaterende dat het kabinet de regionale omroepen wil laten samenwerken met de landelijke publieke omroep om tot een efficiëntere organisatie van omroepen én een op het publiek gericht bestel te komen;</text:p>
        <text:p text:style-name="ifm_p_ifm">constaterende dat de lokale omroepen aangekondigd hebben zich om te vormen tot streekomroepen;</text:p>
        <text:p text:style-name="ifm_p_ifm">overwegende dat de onderlinge overeenkomsten tussen regionale en lokale omroepen daarmee groter worden en al groter zijn dan die met de landelijke omroep;</text:p>
        <text:p text:style-name="ifm_p_ifm">verzoekt de regering om naast de voorgenomen samenwerking en integratie van taken parallel aan het ingezette traject tussen de regionale omroepen met de landelijke publieke omroep ook, in overleg met OLON en ROOS, nader onderzoek te doen naar de mogelijkheden tot meer horizontale regionale integratie en verticale samenwerking van regionale omroepen met de lokale omroepen, en voor 1 juli 2014 de Kamer hierover te berichten,</text:p>
        <text:p text:style-name="ifm_p_ifm">en gaat over tot de orde van de dag.</text:p>
        <text:p text:style-name="ifm_p_ifm">Naar mij blijkt, wordt de indiening ervan voldoende ondersteund.</text:p>
        <text:p text:style-name="ifm_p_ifm">Zij krijgt nr. 72, was nr. 71 (33750-VIII).</text:p>
        <text:p text:style-name="ifm_p_ifm">Ik stel vast dat wij hier nu over kunnen stemmen.</text:p>
        <text:p text:style-name="ifm_p_mt.3.38mm_ifm">De <text:span text:style-name="ifm_span_font.bold_ifm">voorzitter</text:span>:<text:variable-set office:value-type="string" text:display="none" text:name="spreker" office:string-value="voorzitter"/></text:p>
        <text:p text:style-name="ifm_p_ifm">De motie-Verhoeven (33750-VIII, nr. 68) is in die zin gewijzigd (33750-VIII, nr. 73, was nr. 68) en nader gewijzigd dat zij thans luidt:</text:p>
        <text:p text:style-name="ifm_p_ifm">De Kamer,</text:p>
        <text:p text:style-name="ifm_p_ifm">gehoord de beraadslaging,</text:p>
        <text:p text:style-name="ifm_p_ifm">overwegende dat de kansen voor de advertentiemarkt in toenemende mate op internet liggen;</text:p>
        <text:p text:style-name="ifm_p_ifm">overwegende dat door digitalisering voorheen gescheiden werelden van print, audio en video elkaar steeds meer op internet tegenkomen;</text:p>
        <text:p text:style-name="ifm_p_ifm">overwegende dat in de Mediawet gedetailleerde regelgeving is opgenomen voor reclame- en telewinkelboodschappen op televisie en radio, maar dat voor reclame- en telewinkelboodschappen op internet weinig is vastgelegd en hoofdzakelijk in lagere regelgeving;</text:p>
        <text:p text:style-name="ifm_p_ifm">verzoekt de regering, met voorstellen te komen hoe de regels over reclame- en telewinkelboodschappen op internet op vergelijkbare wijze in de wet kunnen worden vormgegeven als de regels over reclame- en telewinkelboodschappen op radio en tv,</text:p>
        <text:p text:style-name="ifm_p_ifm">en gaat over tot de orde van de dag.</text:p>
        <text:p text:style-name="ifm_p_ifm">Naar mij blijkt, wordt de indiening ervan voldoende ondersteund.</text:p>
        <text:p text:style-name="ifm_p_ifm">Zij krijgt nr. 74, was nr. 73 (33750-VIII).</text:p>
        <text:p text:style-name="ifm_p_ifm">Ik stel vast dat wij nu over de gewijzigde moties kunnen stemmen.</text:p>
        <text:p text:style-name="ifm_p_ifm">In stemming komt de motie-Jasper van Dijk (33750-VIII, nr. 6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D66, GroenLinks, de PvdD en de SP voor deze motie hebben gestemd en de aanwezige leden van de overige fracties ertegen, zodat zij is verworpen.</text:p>
        <text:p text:style-name="ifm_p_ifm">In stemming komt de nader gewijzigde motie-Heerma (33750-VIII, nr. 72, was nr. 7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de VVD, 50PLUS, D66, GroenLinks, de PvdA, de PvdD en de SP voor deze nader gewijzigde motie hebben gestemd en de aanwezige leden van de overige fracties ertegen, zodat zij is aangenomen.</text:p>
        <text:p text:style-name="ifm_p_ifm">In stemming komt de nader gewijzigde motie-Verhoeven (33750-VIII, nr. 74, was nr. 7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e VVD, 50PLUS, D66, GroenLinks, de PvdD en de SP voor deze nader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13</meta:user-defined>
    <meta:user-defined meta:name="DC.title">Stemmingen moties Medi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II;65</meta:user-defined>
    <meta:user-defined meta:name="OVERHEIDop.behandeldDossier">33750-VIII;67</meta:user-defined>
    <meta:user-defined meta:name="OVERHEIDop.behandeldDossier">33750-VIII;68</meta:user-defined>
    <meta:user-defined meta:name="OVERHEIDop.behandeldDossier">33750-VIII;72</meta:user-defined>
    <meta:user-defined meta:name="OVERHEIDop.behandeldDossier">33750-VIII;74</meta:user-defined>
    <meta:user-defined meta:name="OVERHEID.TaxonomieBeleidsagenda/OVERHEID.category">Cultuur en recreatie | Media</meta:user-defined>
    <meta:user-defined meta:name="OVERHEID.TaxonomieBeleidsagenda/OVERHEID.category">Financiën | Begroting</meta:user-defined>
    <meta:user-defined meta:name="DCTERMS.W3CDTF/OVERHEIDop.datumVergadering">2013-12-03</meta:user-defined>
    <meta:user-defined meta:name="OVERHEIDop.handelingenItemNummer">13</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