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Stemming motie Internationale Veiligheidsstrategie"/>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Stemming motie Internationale Veiligheidsstrategie</text:h>
        <text:p text:style-name="ifm_p_ifm">Aan de orde is <text:span text:style-name="ifm_span_font.bold_ifm">de stemming over een motie</text:span>, ingediend bij het <text:span text:style-name="ifm_span_font.bold_ifm">VAO Internationale Veiligheidsstrategie</text:span>,</text:p>
        <text:p text:style-name="ifm_p_ifm">te weten:</text:p>
        <text:list text:style-name="lijst">
          <text:list-item>
            <text:number>-</text:number>
            <text:p>de motie-De Roon over terugdringen van islamitisch geweld als speerpunt in de Internationale Veiligheidsstrategie (33694, nr. 4).</text:p>
          </text:list-item>
        </text:list>
        <text:p text:style-name="ifm_p_ifm">(Zie vergadering van 26 november 2013.)</text:p>
        <text:p text:style-name="ifm_p_ifm">In stemming komt de motie-De Roon (33694, nr. 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en de ChristenUnie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12</meta:user-defined>
    <meta:user-defined meta:name="DC.title">Stemming motie Internationale Veiligheidsstrate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4;4</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DCTERMS.W3CDTF/OVERHEIDop.datumVergadering">2013-12-03</meta:user-defined>
    <meta:user-defined meta:name="OVERHEIDop.handelingenItemNummer">12</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