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Grondstoffen en afval"/>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Grondstoffen en afval</text:h>
        <text:p text:style-name="ifm_p_ifm">Aan de orde zijn <text:span text:style-name="ifm_span_font.bold_ifm">de stemmingen over moties</text:span>, ingediend bij het <text:span text:style-name="ifm_span_font.bold_ifm">VAO Grondstoffen en afval</text:span>,</text:p>
        <text:p text:style-name="ifm_p_ifm">te weten:</text:p>
        <text:list text:style-name="lijst">
          <text:list-item>
            <text:number>-</text:number>
            <text:p>de motie-Van Veldhoven/Remco Dijkstra over certificering van recyclers en verwerkers (30872, nr. 150);</text:p>
          </text:list-item>
          <text:list-item>
            <text:number>-</text:number>
            <text:p>de motie-Van Gerven over wachten met de beslissing over het vrijgeven van statiegeld (30872, nr. 151);</text:p>
          </text:list-item>
          <text:list-item>
            <text:number>-</text:number>
            <text:p>de motie-Van Gerven over baseren van gegevens op de daadwerkelijke hoeveelheid gerecycled kunststof (30872, nr. 152);</text:p>
          </text:list-item>
          <text:list-item>
            <text:number>-</text:number>
            <text:p>de motie-Van Gerven over de kwalitatieve resultaten van recycling (30872, nr. 153);</text:p>
          </text:list-item>
          <text:list-item>
            <text:number>-</text:number>
            <text:p>de motie-Remco Dijkstra over de bijdrage van secundaire grondstoffen in de circulaire economie (30872, nr. 154);</text:p>
          </text:list-item>
          <text:list-item>
            <text:number>-</text:number>
            <text:p>de motie-Dik-Faber over Europese afspraken over het percentage recyclaat (30872, nr. 155);</text:p>
          </text:list-item>
          <text:list-item>
            <text:number>-</text:number>
            <text:p>de motie-Dik-Faber over rapportage over de kwaliteit van het eindproduct van de recycling en de hoeveelheid gerecycled materiaal (30872, nr. 156);</text:p>
          </text:list-item>
          <text:list-item>
            <text:number>-</text:number>
            <text:p>de motie-Leenders/Van Veldhoven over zo hoogwaardig mogelijk hergebruik van afval (30872, nr. 157).</text:p>
          </text:list-item>
        </text:list>
        <text:p text:style-name="ifm_p_ifm">(Zie vergadering van 26 november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0872, nr. 156) aan te houden.</text:p>
        <text:p text:style-name="ifm_p_ifm">Daartoe wordt besloten.</text:p>
        <text:p text:style-name="ifm_p_ifm">In stemming komt de motie-Van Veldhoven/Remco Dijkstra (30872, nr. 15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Van Gerven (30872, nr. 1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motie-Van Gerven (30872, nr. 1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Van Gerven (30872, nr. 1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Remco Dijkstra (30872, nr. 1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de PvdD en de SP voor deze motie hebben gestemd en de aanwezige leden van de overige fracties ertegen, zodat zij is aangenomen.</text:p>
        <text:p text:style-name="ifm_p_ifm">In stemming komt de motie-Dik-Faber (30872, nr. 1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de PvdD en de SP voor deze motie hebben gestemd en de aanwezige leden van de overige fracties ertegen, zodat zij is aangenomen.</text:p>
        <text:p text:style-name="ifm_p_ifm">In stemming komt de motie-Leenders/Van Veldhoven (30872, nr. 1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1</meta:user-defined>
    <meta:user-defined meta:name="DC.title">Stemmingen moties Grondstoffen en afv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50</meta:user-defined>
    <meta:user-defined meta:name="OVERHEIDop.behandeldDossier">30872;151</meta:user-defined>
    <meta:user-defined meta:name="OVERHEIDop.behandeldDossier">30872;152</meta:user-defined>
    <meta:user-defined meta:name="OVERHEIDop.behandeldDossier">30872;153</meta:user-defined>
    <meta:user-defined meta:name="OVERHEIDop.behandeldDossier">30872;154</meta:user-defined>
    <meta:user-defined meta:name="OVERHEIDop.behandeldDossier">30872;155</meta:user-defined>
    <meta:user-defined meta:name="OVERHEIDop.behandeldDossier">30872;156</meta:user-defined>
    <meta:user-defined meta:name="OVERHEIDop.behandeldDossier">30872;157</meta:user-defined>
    <meta:user-defined meta:name="OVERHEIDop.behandeldDossier">30872;156</meta:user-defined>
    <meta:user-defined meta:name="OVERHEID.TaxonomieBeleidsagenda/OVERHEID.category">Natuur en milieu | Afval</meta:user-defined>
    <meta:user-defined meta:name="DCTERMS.W3CDTF/OVERHEIDop.datumVergadering">2013-12-03</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