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8 november 2013"/>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Op voorstel van de vaste commissie voor Infrastructuur en Milieu stel ik voor om de wens te kennen te geven, nadere inlichtingen te ontvangen over het voornemen tot oprichting van de stichting SVB-BGT (33808, nr. 1).</text:p>
        <text:p text:style-name="ifm_p_ifm">Ik stel voor, dinsdag a.s. ook te stemmen over de moties zoals ingediend bij het wetgevingsoverleg over het onderdeel Jeugdzorg en aanverwante zaken van de begrotingen van VWS en V en J voor het jaar 2014 en bij de notaoverleggen over het MIRT, over het Budget Internationale Veiligheid en over de toekomst van de Nederlandse diplomatie.</text:p>
        <text:p text:style-name="ifm_p_ifm">Ook stel ik voor, te stemmen over de brief van het Presidium over het instellen van een tijdelijke commissie voor de uitwerking van de aanbevelingen van de Parlementaire enquêtecommissie financieel stelsel (33812, nr. 1) en over de brief van de vaste commissie voor Europese Zaken over het mandaat van de rapporteur democratische legitimiteit in de EU (33750-V, nr. 36).</text:p>
        <text:p text:style-name="ifm_p_ifm">Tevens stel ik voor, de volgende stukken van de stand van werkzaamheden af te voeren:</text:p>
        <text:p text:style-name="ifm_p_ifm">29385-83; 2013Z22445; 2013Z21093; 19637-1757; 31560-35; 19637-1755; 2013Z22430; 31265-51; 29628-424; 29279-179; 25883-226; 33462-7; 33462-8; 2013Z22964; 2013Z21035; 29628-419; 31839-324; 31839-323; 31839-322; 31839-308; 31839-270; 31839-262; 31839-286; 31839-284; 31753-56; 31839-297; 32529-14; 31839-292; 31839-312; 2013Z19569; 32734-15; 32734-16; 2013Z04679; 31777-27; 33750-VIII-60; 33750-VIII-13; 32033-13; 33400-VIII-161; 33750-VIII-61; 21501-34-217; 22112-1725; 22112-1659; 32827-59; 32827-60; 2013Z22818; 33750-A-15; 2013Z22983; 33750-A-12; 33750-A-49; 31089-103; 31089-105; 33750-A-7; 32404-68; 32404-66; 32660-59; 33400-A-101; 33400-A-99; 33750-A-8; 33750-A-26; 33750-A-25; 32127-170; 33750-A-5; 29984-419; 31305-206; 33400-A-104; 30175-190; 33400-A-107; 33750-A-19; 33400-A-100; 33750-A-4; 33400-A-113; 33400-A-111; 33750-A-6; 32252-54; 33400-A-110; 33400-A-108; 31089-104; 33400-A-102; 33772-1; 31066-176; 31880-8; 31066-181; 22112-1677; 31066-177; 31066-179; 2013Z22708; 33400-VI-106; 33199-2; 32608-6; 2013Z22670; 30597-367; 2013Z15973; 30597-364; 25657-97; 30597-277; 25657-96; 2012Z16660; 33400-VIII-159; 33750-VIII-62; 30977-61; 33047-20; 31142-37; 31142-36; 31789-46; 32637-59; 33704-3; 22112-1617; 32637-85; 28753-30; 30635-3; 32637-90; 32637-68; 32637-82; 32637-73; 22112-1692; 32637-91; 29389-59; 29453-333; 32847-100; 29659-120; 33750-A-22; 32472-17; 27858-218; 29683-171; 22112-1724; 33746-2; 22112-1647; 31789-45; 32827-58; 33400-VIII-165; 21501-34-213; 33541-31; 21501-34-212; 33426-28; 33541-35; 33558-13; 22112-1652; 21501-34-214; 2013Z22761; 32847-60; 30995-95; 30995-94; 33664-8; 33472-26; 32827-57; 21501-34-215; 21501-34-210; 21501-34-216; 21501-34-209; 33426-21; 33400-VIII-148; 32820-75; 33472-8; 33187-29; 33472-6; 21501-34-200; 21501-34-199; 2012Z22769; 2012Z21753; 31524-160; 31288-321; 32396-13; 30234-76; 31288-304; 32396-9; 2013Z23101; 31142-34; 33000-VII-127; 33000-VII-126; 33000-VII-116; 2013Z22641; 32847-87; 27926-205; 24557-133; 19637-1756; 2013Z22387; 2013Z22716; 22112-1726; 32013-36; 2013Z23048; 33750-VIII-15; 27923-170; 27923-168; 2013Z20604; 27923-171; 33400-VIII-167; 27923-172; 33400-VIII-143; 33750-VIII-8; 33223-5; 33400-VIII-133; 33532-30; 32545-15.</text:p>
        <text:p text:style-name="ifm_p_ifm">Tot slot stel ik voor, toe te voegen aan de agenda van de Kamer:</text:p>
        <text:list text:style-name="lijst">
          <text:list-item>
            <text:number>-</text:number>
            <text:p>het wetsvoorstel Aanpassing van een aantal wetten op het terrein van het Ministerie van Economische Zaken in verband met de naamswijziging van het Ministerie en het herstellen van enige wetstechnische gebreken en leemten (33773);</text:p>
          </text:list-item>
          <text:list-item>
            <text:number>-</text:number>
            <text:p>het wetsvoorstel 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 (33638);</text:p>
          </text:list-item>
          <text:list-item>
            <text:number>-</text:number>
            <text:p>het wetsvoorstel Wijziging van de Scheepvaartverkeerswet ter verhoging van de boetecategorie voor overtredingen van internationale scheepvaartroutes en ter uitbreiding van loodsplichtig vaarwater in verband met de ingebruikneming van Maasvlakte 2 (33748);</text:p>
          </text:list-item>
          <text:list-item>
            <text:number>-</text:number>
            <text:p>het wetsvoorstel 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33676);</text:p>
          </text:list-item>
          <text:list-item>
            <text:number>-</text:number>
            <text:p>het wetsvoorstel Wijziging van het Wetboek van Burgerlijke Rechtsvordering en het Burgerlijk Wetboek in verband met het transparanter en voor een breder publiek toegankelijk maken van de executoriale verkoop van onroerende zaken (33484);</text:p>
          </text:list-item>
          <text:list-item>
            <text:number>-</text:number>
            <text:p>het wetsvoorstel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33685);</text:p>
          </text:list-item>
          <text:list-item>
            <text:number>-</text:number>
            <text:p>het wetsvoorstel Wijziging van het Wetboek van Strafvordering in verband met de regeling van het vastleggen en bewaren van kentekengegevens door de politie (33542).</text:p>
          </text:list-item>
        </text:list>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Op verzoek van de heer Van Ojik hebben wij een korte regeling van werkzaamheden, zodat wij meteen terug kunnen naar de behandeling van de begroting. Ik stel voor, toe te voegen aan de agenda:</text:p>
        <text:list text:style-name="lijst">
          <text:list-item>
            <text:number>-</text:number>
            <text:p>het VAO Armoede-en schuldenbeleid naar aanleiding van een algemeen overleg gehouden op 27 november, met als eerste spreker het lid Kuzu van de PvdA;</text:p>
          </text:list-item>
          <text:list-item>
            <text:number>-</text:number>
            <text:p>het VAO Leraren, lerarenopleidingen en het Nationaal Onderwijsakkoord naar aanleiding van een algemeen overleg gehouden op 27 november, met als eerste spreker het lid Rog van het CDA;</text:p>
          </text:list-item>
          <text:list-item>
            <text:number>-</text:number>
            <text:p>het VAO Toekomstplannen financiële instellingen ABN AMRO, ASR en SNS REAAL naar aanleiding van een algemeen overleg gehouden op 27 november, met als eerste spreker het lid Merkies van de SP;</text:p>
          </text:list-item>
          <text:list-item>
            <text:number>-</text:number>
            <text:p>het VAO Mobiel banditisme naar aanleiding van een algemeen overleg gehouden op 27 november, met als eerste spreker het lid Helder van de PVV.</text:p>
          </text:list-item>
        </text:list>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Ten slotte in de regeling van werkzaamheden geef ik het woord aan de heer De Liefde van de fractie van de VVD.</text:p>
        <text:p text:style-name="ifm_p_mt.3.38mm_ifm">De heer <text:span text:style-name="ifm_span_font.bold_ifm">De Liefde</text:span> (VVD):<text:variable-set office:value-type="string" text:display="none" text:name="spreker" office:string-value="De Liefde"/></text:p>
        <text:p text:style-name="ifm_p_ifm">Voorzitter. Ik geef graag mee dat de kans bestaat dat wij volgende week naar aanleiding van het AO Telecomraad op woensdagochtend, woensdag in de middag een VAO zullen hebben om moties te kunnen indienen om de minister met de juiste boodschap op pad te sturen naar Europa. Wilt u daarmee rekening houden in de planning?</text:p>
        <text:p text:style-name="ifm_p_mt.3.38mm_ifm">De <text:span text:style-name="ifm_span_font.bold_ifm">voorzitter</text:span>:<text:variable-set office:value-type="string" text:display="none" text:name="spreker" office:string-value="voorzitter"/></text:p>
        <text:p text:style-name="ifm_p_ifm">Wij zullen er zeker rekening mee houden. U wilde ook iets zeggen over de stemmingen, volgens mij. Ik houd u wel aan uw tekst, hoor!</text:p>
        <text:p text:style-name="ifm_p_mt.3.38mm_ifm">De heer <text:span text:style-name="ifm_span_font.bold_ifm">De Liefde</text:span> (VVD):<text:variable-set office:value-type="string" text:display="none" text:name="spreker" office:string-value="De Liefde"/></text:p>
        <text:p text:style-name="ifm_p_ifm">Omdat de Telecomraad op donderdag plaatsvindt, lijken mij stemmingen op woensdag 4 december aan de orde.</text:p>
        <text:p text:style-name="ifm_p_mt.3.38mm_ifm">De <text:span text:style-name="ifm_span_font.bold_ifm">voorzitter</text:span>:<text:variable-set office:value-type="string" text:display="none" text:name="spreker" office:string-value="voorzitter"/></text:p>
        <text:p text:style-name="ifm_p_ifm">Dat is het belangrijkste. Ook daarmee zullen wij rekening hou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0-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27</meta:user-defined>
    <meta:user-defined meta:name="DCTERMS.W3CDTF/DCTERMS.issued">2013-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28</meta:user-defined>
    <meta:user-defined meta:name="OVERHEIDop.handelingenItemNummer">8</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