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8"/>
        <text:user-field-decl office:value-type="string" text:name="OVERHEIDop.titel" office:string-value="Stemmingen moties Landbouw- en Visserijraad"/>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8<text:line-break/>Stemmingen moties Landbouw- en Visserijraad</text:h>
        <text:p text:style-name="ifm_p_ifm">Aan de orde zijn <text:span text:style-name="ifm_span_font.bold_ifm">de stemmingen over moties</text:span>, ingediend bij het <text:span text:style-name="ifm_span_font.bold_ifm">VAO Landbouw- en Visserijraad</text:span>,</text:p>
        <text:p text:style-name="ifm_p_ifm">te weten:</text:p>
        <text:list text:style-name="lijst">
          <text:list-item>
            <text:number>-</text:number>
            <text:p>de motie-Lodders c.s. over loskoppelen van derogatie van het actieprogramma (21501-32, nr. 735);</text:p>
          </text:list-item>
          <text:list-item>
            <text:number>-</text:number>
            <text:p>de motie-Dik-Faber over een passende stikstofgebruiksnorm voor luzerne (21501-32, nr. 736);</text:p>
          </text:list-item>
          <text:list-item>
            <text:number>-</text:number>
            <text:p>de motie-Geurts c.s. over een nieuw voorstel voor een systeem van flexibele gebruiksnormen voor stikstof (21501-32, nr. 737);</text:p>
          </text:list-item>
          <text:list-item>
            <text:number>-</text:number>
            <text:p>de motie-Ouwehand/Thieme over inzetten op volledige beleidsvrijheid op het gebied van dierenwelzijn (21501-32, nr. 738);</text:p>
          </text:list-item>
          <text:list-item>
            <text:number>-</text:number>
            <text:p>de motie-Dijkgraaf/Geurts over een opbrengstafhankelijke stikstofgebruiksnorm voor de teelt van graan op zand- en lössgronden (21501-32, nr. 739);</text:p>
          </text:list-item>
          <text:list-item>
            <text:number>-</text:number>
            <text:p>de motie-Dijkgraaf c.s. over vrijstellen van bodemverbeteraars van fosfaatgebruiksnormen (21501-32, nr. 740).</text:p>
          </text:list-item>
        </text:list>
        <text:p text:style-name="ifm_p_ifm">(Zie vergadering van heden.)</text:p>
        <text:p text:style-name="ifm_p_mt.3.38mm_ifm">De <text:span text:style-name="ifm_span_font.bold_ifm">voorzitter</text:span>:<text:variable-set office:value-type="string" text:display="none" text:name="spreker" office:string-value="voorzitter"/></text:p>
        <text:p text:style-name="ifm_p_ifm">De motie-Dijkgraaf/Geurts (21501-32, nr. 7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het vijfde actieprogramma op te nemen dat ook voor de teelt van graan op zand- en lössgronden een opbrengstafhankelijke stikstofgebruiksnorm gaat gelden,</text:p>
        <text:p text:style-name="ifm_p_mt.3.38mm_ifm">en gaat over tot de orde van de dag.</text:p>
        <text:p text:style-name="ifm_p_mt.3.38mm_ifm">Naar mij blijkt, wordt de indiening ervan voldoende ondersteund.</text:p>
        <text:p text:style-name="ifm_p_mt.3.38mm_ifm">Zij krijgt nr. 741, was nr. 739 (21501-32).</text:p>
        <text:p text:style-name="ifm_p_mt.3.38mm_ifm">De <text:span text:style-name="ifm_span_font.bold_ifm">voorzitter</text:span>:<text:variable-set office:value-type="string" text:display="none" text:name="spreker" office:string-value="voorzitter"/></text:p>
        <text:p text:style-name="ifm_p_ifm">De motie-Dijkgraaf c.s. (21501-32, nr. 740) is in die zin gewijzigd (nr. 742) en nader gewijzigd dat zij thans is ondertekend door de leden Dijkgraaf en Geurts, en luidt:</text:p>
        <text:p text:style-name="ifm_p_ifm">De Kamer,</text:p>
        <text:p text:style-name="ifm_p_ifm">gehoord de beraadslaging,</text:p>
        <text:p text:style-name="ifm_p_ifm">overwegende dat voldoende toevoer van organische stof van groot belang is voor het verbeteren van bodemvruchtbaarheid en het voorkomen van de uitspoeling van mineralen;</text:p>
        <text:p text:style-name="ifm_p_ifm">verzoekt de regering, te onderzoeken of bodemverbeteraars geheel of gedeeltelijk vrijgesteld kunnen worden van de fosfaatgebruiksnormen,</text:p>
        <text:p text:style-name="ifm_p_ifm">en gaat over tot de orde van de dag.</text:p>
        <text:p text:style-name="ifm_p_ifm">Naar mij blijkt, wordt de indiening ervan voldoende ondersteund.</text:p>
        <text:p text:style-name="ifm_p_ifm">Zij krijgt nr. 743, was nr. 740 (21501-32).</text:p>
        <text:p text:style-name="ifm_p_ifm">Ik stel vast dat wij hier nu over kunnen stemmen.</text:p>
        <text:p text:style-name="ifm_p_mt.3.38mm_ifm">De <text:span text:style-name="ifm_span_font.bold_ifm">voorzitter</text:span>:<text:variable-set office:value-type="string" text:display="none" text:name="spreker" office:string-value="voorzitter"/></text:p>
        <text:p text:style-name="ifm_p_ifm">Op verzoek van de heer Dijkgraaf stel ik voor, zijn gewijzigde motie (21501-32, nr. 741, was nr. 739) aan te houden.</text:p>
        <text:p text:style-name="ifm_p_ifm">Daartoe wordt besloten.</text:p>
        <text:p text:style-name="ifm_p_ifm">In stemming komt de motie-Lodders c.s. (21501-32, nr. 7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en D66 voor deze motie hebben gestemd en de aanwezige leden van de overige fracties ertegen, zodat zij is aangenomen.</text:p>
        <text:p text:style-name="ifm_p_ifm">In stemming komt de motie-Dik-Faber (21501-32, nr. 7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en de PvdA voor deze motie hebben gestemd en de aanwezige leden van de overige fracties ertegen, zodat zij is aangenomen.</text:p>
        <text:p text:style-name="ifm_p_ifm">In stemming komt de motie-Geurts c.s. (21501-32, nr. 7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en de ChristenUnie voor deze motie hebben gestemd en de aanwezige leden van de overige fracties ertegen, zodat zij is verworpen.</text:p>
        <text:p text:style-name="ifm_p_ifm">In stemming komt de motie-Ouwehand/Thieme (21501-32, nr. 7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ifm">In stemming komt de nader gewijzigde motie-Dijkgraaf/Geurts (21501-32, nr. 743, was nr. 74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e PvdA en de SP voor deze nader gewijzigde motie hebben gestemd en de aanwezige leden van de overige fracties ertegen, zodat zij is aangenomen.</text:p>
        <text:p text:style-name="ifm_p_ifm">De vergadering wordt van 15.10 uur tot 15.30 uur geschorst.</text:p>
        <text:p text:style-name="ifm_p_ifm"><text:span text:style-name="ifm_span_font.bold_ifm">Voorzitter: Elias</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8</meta:user-defined>
    <meta:user-defined meta:name="DC.title">Stemmingen moties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0</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735</meta:user-defined>
    <meta:user-defined meta:name="OVERHEIDop.behandeldDossier">21501-32;736</meta:user-defined>
    <meta:user-defined meta:name="OVERHEIDop.behandeldDossier">21501-32;737</meta:user-defined>
    <meta:user-defined meta:name="OVERHEIDop.behandeldDossier">21501-32;738</meta:user-defined>
    <meta:user-defined meta:name="OVERHEIDop.behandeldDossier">21501-32;739</meta:user-defined>
    <meta:user-defined meta:name="OVERHEIDop.behandeldDossier">21501-32;740</meta:user-defined>
    <meta:user-defined meta:name="OVERHEIDop.behandeldDossier">21501-32;741</meta:user-defined>
    <meta:user-defined meta:name="OVERHEIDop.behandeldDossier">21501-32;743</meta:user-defined>
    <meta:user-defined meta:name="OVERHEIDop.behandeldDossier">21501-32;741</meta:user-defined>
    <meta:user-defined meta:name="OVERHEID.TaxonomieBeleidsagenda/OVERHEID.category">Natuur en milieu</meta:user-defined>
    <meta:user-defined meta:name="OVERHEID.TaxonomieBeleidsagenda/OVERHEID.category">Landbouw</meta:user-defined>
    <meta:user-defined meta:name="DCTERMS.W3CDTF/OVERHEIDop.datumVergadering">2013-09-19</meta:user-defined>
    <meta:user-defined meta:name="OVERHEIDop.handelingenItemNummer">28</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