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Stemming Voorschriften in de Engelse taal"/>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Stemming Voorschriften in de Engelse taal</text:h>
        <text:p text:style-name="ifm_p_ifm">Aan de orde is <text:span text:style-name="ifm_span_font.bold_ifm">de stemming</text:span> in verband met het wetsvoorstel <text:span text:style-name="ifm_span_font.bold_ifm">Wijziging van enige wetten in verband met de handhaving van voorschriften in de Engelse taal (33427)</text:spa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6</meta:user-defined>
    <meta:user-defined meta:name="DC.title">Stemming Voorschriften in de Engel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3-09-19</meta:user-defined>
    <meta:user-defined meta:name="OVERHEIDop.handelingenItemNummer">26</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