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 Bestrijding van seksueel misbruik van kinder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 Bestrijding van seksueel misbruik van kinderen</text:h>
        <text:p text:style-name="ifm_p_ifm">Aan de orde is <text:span text:style-name="ifm_span_font.bold_ifm">de stemming</text:span> in verband met het wetsvoorstel <text:span text:style-name="ifm_span_font.bold_ifm">Implementatie van de richtlijn 2011/93/EU van het Europees Parlement en de Raad ter bestrijding van seksueel misbruik en seksuele uitbuiting van kinderen en kinderpornografie, en ter vervanging van Kaderbesluit 2004/68/JBZ van de Raad (PbEU L 335) (33580)</text:span>.</text:p>
        <text:p text:style-name="ifm_p_mt.3.38mm_ifm">De <text:span text:style-name="ifm_span_font.bold_ifm">voorzitter</text:span>:<text:variable-set office:value-type="string" text:display="none" text:name="spreker" office:string-value="voorzitter"/></text:p>
        <text:p text:style-name="ifm_p_ifm">Toen ik de titel van het wetsvoorstel voorlas, zei ik "ter bescherming ervan", maar ik bedoel natuurlijk "ter bestrijding ervan". Excuses daarvoor, want dit is een heel nare verspreking.</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5</meta:user-defined>
    <meta:user-defined meta:name="DC.title">Stemming Bestrijding van seksueel misbruik van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09-19</meta:user-defined>
    <meta:user-defined meta:name="OVERHEIDop.handelingenItemNummer">25</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