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4"/>
        <text:user-field-decl office:value-type="string" text:name="OVERHEIDop.titel" office:string-value="Stemmingen moties Sluiting van de islamitische school Ibn Ghaldoun"/>
        <text:user-field-decl office:value-type="string" text:name="kamer" office:string-value="Tweede Kamer"/>
        <text:user-field-decl office:value-type="string" text:name="datum" office:string-value="19 september 2013"/>
        <text:user-field-decl office:value-type="string" text:name="kamercode" office:string-value="TK"/>
        <text:user-field-decl office:value-type="string" text:name="nummer" office:string-value="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4<text:line-break/>Stemmingen moties Sluiting van de islamitische school Ibn Ghaldoun</text:h>
        <text:p text:style-name="ifm_p_ifm">Aan de orde zijn <text:span text:style-name="ifm_span_font.bold_ifm">de stemmingen over moties</text:span>, ingediend bij het debat over <text:span text:style-name="ifm_span_font.bold_ifm">de sluiting van de islamitische school Ibn Ghaldoun</text:span>,</text:p>
        <text:p text:style-name="ifm_p_ifm">te weten:</text:p>
        <text:list text:style-name="lijst">
          <text:list-item>
            <text:number>-</text:number>
            <text:p>de motie-Rog over het instellen van een commissie van deskundigen (31289, nr. 169);</text:p>
          </text:list-item>
          <text:list-item>
            <text:number>-</text:number>
            <text:p>de motie-Beertema over het intrekken van onderwijslicenties van alle islamitische scholen (31289, nr. 170);</text:p>
          </text:list-item>
          <text:list-item>
            <text:number>-</text:number>
            <text:p>de motie-Beertema over financiering van scholen door partijen in OIC-landen (31289, nr. 171);</text:p>
          </text:list-item>
          <text:list-item>
            <text:number>-</text:number>
            <text:p>de motie-Beertema over misbruik van artikel 23 van de Grondwet (31289, nr. 172).</text:p>
          </text:list-item>
        </text:list>
        <text:p text:style-name="ifm_p_ifm">(Zie vergadering van 12 september 2013.)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Aangezien de motie-Rog (31289, nr. 169) is ingetrokken, maakt zij geen onderwerp van behandeling meer uit.</text:p>
        <text:p text:style-name="ifm_p_ifm">In stemming komt de motie-Beertema (31289, nr. 170).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constateer dat de aanwezige leden van de fractie van de PVV voor deze motie hebben gestemd en de aanwezige leden van de overige fracties ertegen, zodat zij is verworpen.</text:p>
        <text:p text:style-name="ifm_p_ifm">In stemming komt de motie-Beertema (31289, nr. 171).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constateer dat de aanwezige leden van de fractie van de PVV voor deze motie hebben gestemd en de aanwezige leden van de overige fracties ertegen, zodat zij is verworpen.</text:p>
        <text:p text:style-name="ifm_p_ifm">In stemming komt de motie-Beertema (31289, nr. 172).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constateer dat de aanwezige leden van de fractie van de PVV voor dez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3-24</meta:user-defined>
    <meta:user-defined meta:name="DC.title">Stemmingen moties Sluiting van de islamitische school Ibn Ghaldou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1-29</meta:user-defined>
    <meta:user-defined meta:name="DCTERMS.W3CDTF/DCTERMS.issued">2013-09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289;169</meta:user-defined>
    <meta:user-defined meta:name="OVERHEIDop.behandeldDossier">31289;170</meta:user-defined>
    <meta:user-defined meta:name="OVERHEIDop.behandeldDossier">31289;171</meta:user-defined>
    <meta:user-defined meta:name="OVERHEIDop.behandeldDossier">31289;172</meta:user-defined>
    <meta:user-defined meta:name="OVERHEIDop.behandeldDossier">31289;169</meta:user-defined>
    <meta:user-defined meta:name="OVERHEID.TaxonomieBeleidsagenda/OVERHEID.category">Onderwijs en wetenschap | Voortgezet onderwijs</meta:user-defined>
    <meta:user-defined meta:name="DCTERMS.W3CDTF/OVERHEIDop.datumVergadering">2013-09-19</meta:user-defined>
    <meta:user-defined meta:name="OVERHEIDop.handelingenItemNummer">24</meta:user-defined>
    <meta:user-defined meta:name="OVERHEIDop.publicationIssue">3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