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2"/>
        <text:user-field-decl office:value-type="string" text:name="OVERHEIDop.titel" office:string-value="Stemmingen moties Opvang van vluchtelingen uit Syrië"/>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2<text:line-break/>Stemmingen moties Opvang van vluchtelingen uit Syrië</text:h>
        <text:p text:style-name="ifm_p_ifm">Aan de orde zijn <text:span text:style-name="ifm_span_font.bold_ifm">de stemmingen over moties</text:span>, ingediend bij het dertigledendebat over <text:span text:style-name="ifm_span_font.bold_ifm">het bericht "Het kabinet ziet niets in opvang van vluchtelingen uit Syrië"</text:span>,</text:p>
        <text:p text:style-name="ifm_p_ifm">te weten:</text:p>
        <text:list text:style-name="lijst">
          <text:list-item>
            <text:number>-</text:number>
            <text:p>de motie-Gesthuizen/Voortman over aan de UNHCR kenbaar maken dat Nederland bereid is, 5.000 Syrische vluchtelingen uit te nodigen (19637, nr. 1710);</text:p>
          </text:list-item>
          <text:list-item>
            <text:number>-</text:number>
            <text:p>de motie-Voortman c.s. over versoepeling regels voor de toelating van Syrische vluchtelingen (19637, nr. 1711);</text:p>
          </text:list-item>
          <text:list-item>
            <text:number>-</text:number>
            <text:p>de motie-Voortman c.s. over ruimhartige opvang van Syrische vluchtelingen in Nederland (19637, nr. 1712);</text:p>
          </text:list-item>
          <text:list-item>
            <text:number>-</text:number>
            <text:p>de motie-Voordewind c.s. over participeren in het tijdelijk humanitair toelatingsprogramma (19637, nr. 1714);</text:p>
          </text:list-item>
          <text:list-item>
            <text:number>-</text:number>
            <text:p>de motie-Voordewind c.s. over het loskoppelen van 250 Syrische vluchtelingen van het bestaande quotum (19637, nr. 1715);</text:p>
          </text:list-item>
          <text:list-item>
            <text:number>-</text:number>
            <text:p>de motie-Van der Staaij/Van Hijum over voorrang geven aan de meest kwetsbare en bedreigde personen (19637, nr. 1716);</text:p>
          </text:list-item>
          <text:list-item>
            <text:number>-</text:number>
            <text:p>de motie-Schouw c.s. over het verhogen van het quotum voor hervestiging van 2014 (19637, nr. 1717);</text:p>
          </text:list-item>
          <text:list-item>
            <text:number>-</text:number>
            <text:p>de motie-Schouw c.s. over een meer actieve rol van de regering in de Europese coördinatie van hulp aan Syrië (19637, nr. 1718).</text:p>
          </text:list-item>
        </text:list>
        <text:p text:style-name="ifm_p_ifm">(Zie vergadering van 12 september 2013.)</text:p>
        <text:p text:style-name="ifm_p_ifm">In stemming komt de motie-Gesthuizen/Voortman (19637, nr. 17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eze motie hebben gestemd en de aanwezige leden van de overige fracties ertegen, zodat zij is verworpen.</text:p>
        <text:p text:style-name="ifm_p_ifm">In stemming komt de motie-Voortman c.s. (19637, nr. 17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p text:style-name="ifm_p_ifm">In stemming komt de motie-Voortman c.s. (19637, nr. 17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Voordewind c.s. (19637, nr. 17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p text:style-name="ifm_p_ifm">In stemming komt de motie-Voordewind c.s. (19637, nr. 17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motie hebben gestemd en de aanwezige leden van de overige fracties ertegen, zodat zij is aangenomen.</text:p>
        <text:p text:style-name="ifm_p_ifm">In stemming komt de motie-Van der Staaij/Van Hijum (19637, nr. 17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Schouw c.s. (19637, nr. 17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Schouw c.s. (19637, nr. 17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2</meta:user-defined>
    <meta:user-defined meta:name="DC.title">Stemmingen moties Opvang van vluchtelingen uit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710</meta:user-defined>
    <meta:user-defined meta:name="OVERHEIDop.behandeldDossier">19637;1711</meta:user-defined>
    <meta:user-defined meta:name="OVERHEIDop.behandeldDossier">19637;1712</meta:user-defined>
    <meta:user-defined meta:name="OVERHEIDop.behandeldDossier">19637;1714</meta:user-defined>
    <meta:user-defined meta:name="OVERHEIDop.behandeldDossier">19637;1715</meta:user-defined>
    <meta:user-defined meta:name="OVERHEIDop.behandeldDossier">19637;1716</meta:user-defined>
    <meta:user-defined meta:name="OVERHEIDop.behandeldDossier">19637;1717</meta:user-defined>
    <meta:user-defined meta:name="OVERHEIDop.behandeldDossier">19637;1718</meta:user-defined>
    <meta:user-defined meta:name="OVERHEID.TaxonomieBeleidsagenda/OVERHEID.category">Migratie en integratie | Tijdelijk verblijf</meta:user-defined>
    <meta:user-defined meta:name="DCTERMS.W3CDTF/OVERHEIDop.datumVergadering">2013-09-19</meta:user-defined>
    <meta:user-defined meta:name="OVERHEIDop.handelingenItemNummer">22</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