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temmingen moties Bezuinigingen bij het Openbaar Ministerie"/>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temmingen moties Bezuinigingen bij het Openbaar Ministerie</text:h>
        <text:p text:style-name="ifm_p_ifm">Aan de orde zijn <text:span text:style-name="ifm_span_font.bold_ifm">de stemmingen over moties</text:span>, ingediend bij het debat over <text:span text:style-name="ifm_span_font.bold_ifm">de bezuinigingen bij het Openbaar Ministerie</text:span>,</text:p>
        <text:p text:style-name="ifm_p_ifm">te weten:</text:p>
        <text:list text:style-name="lijst">
          <text:list-item>
            <text:number>-</text:number>
            <text:p>de motie-Oskam c.s. over niet verder laten oplopen van de bezuinigingen op het OM (33400-VI, nr. 123);</text:p>
          </text:list-item>
          <text:list-item>
            <text:number>-</text:number>
            <text:p>de motie-Oskam c.s. over zo spoedig mogelijk verhelpen van de problemen bij het OM (33400-VI, nr. 124);</text:p>
          </text:list-item>
          <text:list-item>
            <text:number>-</text:number>
            <text:p>de motie-Helder over geen extra bezuinigingen op het OM (33400-VI, nr. 125).</text:p>
          </text:list-item>
        </text:list>
        <text:p text:style-name="ifm_p_ifm">(Zie vergadering van 11 september 2013.)</text:p>
        <text:p text:style-name="ifm_p_mt.3.38mm_ifm">De <text:span text:style-name="ifm_span_font.bold_ifm">voorzitter</text:span>:<text:variable-set office:value-type="string" text:display="none" text:name="spreker" office:string-value="voorzitter"/></text:p>
        <text:p text:style-name="ifm_p_ifm">De motie-Helder (33400-VI, nr. 1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anuit verschillende hoeken (advocatuur, rechterlijke macht et cetera) alarm wordt geslagen over de fouten die bij het Openbaar Ministerie gemaakt worden;</text:p>
        <text:p text:style-name="ifm_p_mt.3.38mm_ifm">overwegende dat de door de minister voorgestelde extra bezuinigingen niet ten goede komen van het functioneren van het Openbaar Ministerie, mede vanwege het feit dat het primaire proces daarmee geraakt wordt, dan wel in gevaar komt;</text:p>
        <text:p text:style-name="ifm_p_mt.3.38mm_ifm">verzoekt de regering, de voorgestelde extra bezuinigingen op het Openbaar Ministerie geen doorgang te laten vinden,</text:p>
        <text:p text:style-name="ifm_p_mt.3.38mm_ifm">en gaat over tot de orde van de dag.</text:p>
        <text:p text:style-name="ifm_p_mt.3.38mm_ifm">Naar mij blijkt, wordt de indiening ervan voldoende ondersteund.</text:p>
        <text:p text:style-name="ifm_p_mt.3.38mm_ifm">Zij krijgt nr. 127, was nr. 125 (33400-VI).</text:p>
        <text:p text:style-name="ifm_p_mt.3.38mm_ifm">Ik stel vast dat wij hier nu over kunnen stemmen.</text:p>
        <text:p text:style-name="ifm_p_ifm">In stemming komt de motie-Oskam c.s. (33400-VI, nr. 1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en GroenLinks voor deze motie hebben gestemd en de aanwezige leden van de overige fracties ertegen, zodat zij is verworpen.</text:p>
        <text:p text:style-name="ifm_p_ifm">In stemming komt de motie-Oskam c.s. (33400-VI, nr. 1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p text:style-name="ifm_p_ifm">In stemming komt de gewijzigde motie-Helder c.s. (33400-VI, nr. 127, was nr. 1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66,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8</meta:user-defined>
    <meta:user-defined meta:name="DC.title">Stemmingen moties Bezuinigingen bij het Openbaar Ministe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VI;123</meta:user-defined>
    <meta:user-defined meta:name="OVERHEIDop.behandeldDossier">33400-VI;124</meta:user-defined>
    <meta:user-defined meta:name="OVERHEIDop.behandeldDossier">33400-VI;125</meta:user-defined>
    <meta:user-defined meta:name="OVERHEIDop.behandeldDossier">33400-VI;127</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13-09-19</meta:user-defined>
    <meta:user-defined meta:name="OVERHEIDop.handelingenItemNummer">18</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