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Brief van het Presidium over de Onderwijsraad"/>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Brief van het Presidium over de Onderwijsraad</text:h>
        <text:p text:style-name="ifm_p_ifm">Aan de orde is <text:span text:style-name="ifm_span_font.bold_ifm">de stemming</text:span> in verband met de <text:span text:style-name="ifm_span_font.bold_ifm">brief van het Presidium over een voorstel van de vaste commissie voor Onderwijs, Cultuur en Wetenschap inzake een advies aan de Onderwijsraad (31007, nr. 30)</text:span>.</text:p>
        <text:p text:style-name="ifm_p_mt.3.38mm_ifm">De <text:span text:style-name="ifm_span_font.bold_ifm">voorzitter</text:span>:<text:variable-set office:value-type="string" text:display="none" text:name="spreker" office:string-value="voorzitter"/></text:p>
        <text:p text:style-name="ifm_p_ifm">Ik stel voor, conform het voorstel van de vaste commissie voor Onderwijs, Cultuur en Wetenschap te besluiten en de Onderwijsraad een advies te vragen over "Constructieve onderwijspolitiek, bedoelde en onbedoelde effecten van beleid" (follow-up rapport commissie-Dijsselbloem) en over "De positie van het vmbo in de educatieve wedloop", onder de aantekening dat de fractie van de PVV geacht wenst te worden tegen het voorstel te hebben gestem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5</meta:user-defined>
    <meta:user-defined meta:name="DC.title">Brief van het Presidium over de Onderwijs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Beroepsonderwijs</meta:user-defined>
    <meta:user-defined meta:name="DCTERMS.W3CDTF/OVERHEIDop.datumVergadering">2013-09-19</meta:user-defined>
    <meta:user-defined meta:name="OVERHEIDop.handelingenItemNummer">15</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