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Wijzigingswet financiële markten 2014"/>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Wijzigingswet financiële markten 2014</text:h>
        <text:p text:style-name="ifm_p_ifm">Aan de orde is <text:span text:style-name="ifm_span_font.bold_ifm">de stemming</text:span> in verband met het wetsvoorstel <text:span text:style-name="ifm_span_font.bold_ifm">Wijziging van de Wet op het financieel toezicht en enige andere wetten (Wijzigingswet financiële markten 2014) (33632)</text:span>.</text:p>
        <text:p text:style-name="ifm_p_ifm">(Zie wetgevingsoverleg van 9 september 2013.)</text:p>
        <text:p text:style-name="ifm_p_ifm">In stemming komt het amendement-Van Hijum (stuk nr. 13).</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gewijzigde amendement-Aukje de Vries/Koolmees (stuk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en de PvdA voor dit gewijzigde amendement hebben gestemd en de aanwezige leden van de overige fracties ertegen, zodat het is aangenomen.</text:p>
        <text:p text:style-name="ifm_p_ifm">In stemming komt het wetsvoorstel, zoals op onderdelen gewijzigd door de aanneming van het amendement-Van Hijum (stuk nr. 13) en het gewijzigde amendement-Aukje de Vries/Koolmees (stuk nr. 14).</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3</meta:user-defined>
    <meta:user-defined meta:name="DC.title">Stemmingen Wijzigingswet financiële markt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2;9</meta:user-defined>
    <meta:user-defined meta:name="OVERHEIDop.behandeldDossier">33632;13</meta:user-defined>
    <meta:user-defined meta:name="OVERHEIDop.behandeldDossier">33632;14</meta:user-defined>
    <meta:user-defined meta:name="OVERHEID.TaxonomieBeleidsagenda/OVERHEID.category">Financiën | Financieel toezicht</meta:user-defined>
    <meta:user-defined meta:name="DCTERMS.W3CDTF/OVERHEIDop.datumVergadering">2013-09-19</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