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moties Uitblijvende oplossing voor mensen met een verstandelijke beperking"/>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moties Uitblijvende oplossing voor mensen met een verstandelijke beperking</text:h>
        <text:p text:style-name="ifm_p_ifm">Aan de orde zijn <text:span text:style-name="ifm_span_font.bold_ifm">de stemmingen over moties</text:span>, ingediend bij het debat over <text:span text:style-name="ifm_span_font.bold_ifm">een uitblijvende oplossing voor mensen met een verstandelijke beperking en (ernstige) gedragsproblemen</text:span>,</text:p>
        <text:p text:style-name="ifm_p_ifm">te weten:</text:p>
        <text:list text:style-name="lijst">
          <text:list-item>
            <text:number>-</text:number>
            <text:p>de motie-Leijten over het waarborgen van opvangplekken door zorgkantoren (24170, nr. 143);</text:p>
          </text:list-item>
          <text:list-item>
            <text:number>-</text:number>
            <text:p>de motie-Agema over het geoormerkt laten van de 171,5 miljoen voor zzp-meerzorg (24170, nr. 144).</text:p>
          </text:list-item>
        </text:list>
        <text:p text:style-name="ifm_p_ifm">(Zie vergadering van 10 september 2013.)</text:p>
        <text:p text:style-name="ifm_p_ifm">In stemming komt de motie-Leijten (24170, nr. 1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GroenLinks, de PvdD en de SP voor deze motie hebben gestemd en de aanwezige leden van de overige fracties ertegen, zodat zij is verworpen.</text:p>
        <text:p text:style-name="ifm_p_ifm">In stemming komt de motie-Agema (24170, nr. 1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meta:user-defined>
    <meta:user-defined meta:name="DC.title">Stemmingen moties Uitblijvende oplossing voor mensen met een verstandelijke 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43</meta:user-defined>
    <meta:user-defined meta:name="OVERHEIDop.behandeldDossier">24170;144</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3-09-19</meta:user-defined>
    <meta:user-defined meta:name="OVERHEIDop.handelingenItemNummer">12</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