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moties Kosten van de bezuiniging op de thuiszorg"/>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moties Kosten van de bezuiniging op de thuiszorg</text:h>
        <text:p text:style-name="ifm_p_ifm">Aan de orde zijn <text:span text:style-name="ifm_span_font.bold_ifm">de stemmingen over moties</text:span>, ingediend bij het dertigledendebat over <text:span text:style-name="ifm_span_font.bold_ifm">de kosten van de bezuiniging op de thuiszorg van 800 miljoen</text:span>,</text:p>
        <text:p text:style-name="ifm_p_ifm">te weten:</text:p>
        <text:list text:style-name="lijst">
          <text:list-item>
            <text:number>-</text:number>
            <text:p>de motie-Leijten over het niet laten doorgaan van de bezuinigingen op de thuiszorg zolang de meerkosten niet bekend zijn (23235, nr. 100);</text:p>
          </text:list-item>
          <text:list-item>
            <text:number>-</text:number>
            <text:p>de motie-Agema over het van tafel halen van de bezuiniging op de huishoudelijke hulp (23235, nr. 101);</text:p>
          </text:list-item>
          <text:list-item>
            <text:number>-</text:number>
            <text:p>de motie-Agema over het overnemen van thuiszorgmedewerkers als voor een andere aanbieder wordt gekozen (23235, nr. 102);</text:p>
          </text:list-item>
          <text:list-item>
            <text:number>-</text:number>
            <text:p>de motie-Agema over het niet verplichten van ontslagen medewerkers om hun oude werk op te pakken (23235, nr. 103).</text:p>
          </text:list-item>
        </text:list>
        <text:p text:style-name="ifm_p_ifm">(Zie vergadering van 10 september 2013.)</text:p>
        <text:p text:style-name="ifm_p_ifm">In stemming komt de motie-Leijten (23235, nr. 10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Agema (23235, nr. 10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Agema (23235, nr. 10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GroenLinks, de PvdD en de SP voor deze motie hebben gestemd en de aanwezige leden van de overige fracties ertegen, zodat zij is verworpen.</text:p>
        <text:p text:style-name="ifm_p_ifm">In stemming komt de motie-Agema (23235, nr. 10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meta:user-defined>
    <meta:user-defined meta:name="DC.title">Stemmingen moties Kosten van de bezuiniging op de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00</meta:user-defined>
    <meta:user-defined meta:name="OVERHEIDop.behandeldDossier">23235;101</meta:user-defined>
    <meta:user-defined meta:name="OVERHEIDop.behandeldDossier">23235;102</meta:user-defined>
    <meta:user-defined meta:name="OVERHEIDop.behandeldDossier">23235;103</meta:user-defined>
    <meta:user-defined meta:name="OVERHEID.TaxonomieBeleidsagenda/OVERHEID.category">Zorg en gezondheid | Organisatie en beleid</meta:user-defined>
    <meta:user-defined meta:name="DCTERMS.W3CDTF/OVERHEIDop.datumVergadering">2013-09-19</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