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Stemmingen moties Zorg en dwang psychogeriatrische en verstandelijk gehandicapte cliënten"/>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Stemmingen moties Zorg en dwang psychogeriatrische en verstandelijk gehandicapte cliënten</text:h>
        <text:p text:style-name="ifm_p_ifm">Aan de orde zijn <text:span text:style-name="ifm_span_font.bold_ifm">de stemmingen over moties</text:span>, ingediend bij de behandeling van het wetsvoorstel <text:span text:style-name="ifm_span_font.bold_ifm">Wet zorg en dwang psychogeriatrische en verstandelijk gehandicapte cliënten</text:span>,</text:p>
        <text:p text:style-name="ifm_p_ifm">te weten:</text:p>
        <text:list text:style-name="lijst">
          <text:list-item>
            <text:number>-</text:number>
            <text:p>de motie-Leijten over veilig melden van dwangmaatregelen in de zorg (31996, nr. 53);</text:p>
          </text:list-item>
          <text:list-item>
            <text:number>-</text:number>
            <text:p>de motie-Leijten over direct ingrijpen bij onnodige en te zware gedwongen zorg (31996, nr. 55);</text:p>
          </text:list-item>
          <text:list-item>
            <text:number>-</text:number>
            <text:p>de motie-Leijten over aandacht in zorgopleidingen voor dwangmaatregelen (31996, nr. 56);</text:p>
          </text:list-item>
          <text:list-item>
            <text:number>-</text:number>
            <text:p>de motie-Bruins Slot/Dik-Faber over rekening houden met de positie van de mantelzorger, zorgvrijwilliger en familie (31996, nr. 58);</text:p>
          </text:list-item>
          <text:list-item>
            <text:number>-</text:number>
            <text:p>de motie-Bergkamp/Kuzu over het op verschillende wijze borgen van de rechtspositie van cliënten (31996, nr. 60);</text:p>
          </text:list-item>
          <text:list-item>
            <text:number>-</text:number>
            <text:p>de motie-Bergkamp over een jaarlijkse rapportage door IGZ over onvrijwillige zorg (31996, nr. 61);</text:p>
          </text:list-item>
          <text:list-item>
            <text:number>-</text:number>
            <text:p>de motie-Dik-Faber/Leijten over toegang tot een onafhankelijke cliëntvertrouwenspersoon (31996, nr. 62);</text:p>
          </text:list-item>
          <text:list-item>
            <text:number>-</text:number>
            <text:p>de motie-Dik-Faber over via een AMvB nadere regels vaststellen voor alle vormen van ingrijpende dwang (31996, nr. 63).</text:p>
          </text:list-item>
        </text:list>
        <text:p text:style-name="ifm_p_ifm">(Zie vergadering van 10 september 2013.)</text:p>
        <text:p text:style-name="ifm_p_mt.3.38mm_ifm">De <text:span text:style-name="ifm_span_font.bold_ifm">voorzitter</text:span>:<text:variable-set office:value-type="string" text:display="none" text:name="spreker" office:string-value="voorzitter"/></text:p>
        <text:p text:style-name="ifm_p_ifm">Op verzoek van mevrouw Dik-Faber stel ik voor, haar motie (31996, nr. 63) aan te houden.</text:p>
        <text:p text:style-name="ifm_p_ifm">Daartoe wordt besloten.</text:p>
        <text:p text:style-name="ifm_p_ifm">In stemming komt de motie-Leijten (31996, nr. 5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50PLUS, D66, GroenLinks, de PvdD en de SP voor deze motie hebben gestemd en de aanwezige leden van de overige fracties ertegen, zodat zij is verworpen.</text:p>
        <text:p text:style-name="ifm_p_ifm">In stemming komt de motie-Leijten (31996, nr. 5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eze motie hebben gestemd en de aanwezige leden van de overige fracties ertegen, zodat zij is verworpen.</text:p>
        <text:p text:style-name="ifm_p_ifm">In stemming komt de motie-Leijten (31996, nr. 5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motie hebben gestemd en de aanwezige leden van de overige fracties ertegen, zodat zij is verworpen.</text:p>
        <text:p text:style-name="ifm_p_ifm">In stemming komt de motie-Bruins Slot/Dik-Faber (31996, nr. 5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ifm">In stemming komt de motie-Bergkamp/Kuzu (31996, nr. 6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Bergkamp (31996, nr. 6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Dik-Faber/Leijten (31996, nr. 6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0</meta:user-defined>
    <meta:user-defined meta:name="DC.title">Stemmingen moties Zorg en dwang psychogeriatrische en verstandelijk gehandicapte clië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96;53</meta:user-defined>
    <meta:user-defined meta:name="OVERHEIDop.behandeldDossier">31996;55</meta:user-defined>
    <meta:user-defined meta:name="OVERHEIDop.behandeldDossier">31996;56</meta:user-defined>
    <meta:user-defined meta:name="OVERHEIDop.behandeldDossier">31996;58</meta:user-defined>
    <meta:user-defined meta:name="OVERHEIDop.behandeldDossier">31996;60</meta:user-defined>
    <meta:user-defined meta:name="OVERHEIDop.behandeldDossier">31996;61</meta:user-defined>
    <meta:user-defined meta:name="OVERHEIDop.behandeldDossier">31996;62</meta:user-defined>
    <meta:user-defined meta:name="OVERHEIDop.behandeldDossier">31996;63</meta:user-defined>
    <meta:user-defined meta:name="OVERHEIDop.behandeldDossier">31996;63</meta:user-defined>
    <meta:user-defined meta:name="OVERHEID.TaxonomieBeleidsagenda/OVERHEID.category">Zorg en gezondheid | Ouderen</meta:user-defined>
    <meta:user-defined meta:name="OVERHEID.TaxonomieBeleidsagenda/OVERHEID.category">Zorg en gezondheid | Ziekten en behandelingen</meta:user-defined>
    <meta:user-defined meta:name="DCTERMS.W3CDTF/OVERHEIDop.datumVergadering">2013-09-19</meta:user-defined>
    <meta:user-defined meta:name="OVERHEIDop.handelingenItemNummer">10</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