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moties Ouderenhuisvesting"/>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moties Ouderenhuisvesting</text:h>
        <text:p text:style-name="ifm_p_ifm">Aan de orde zijn <text:span text:style-name="ifm_span_font.bold_ifm">de stemmingen over moties</text:span>, ingediend bij het <text:span text:style-name="ifm_span_font.bold_ifm">VAO Ouderenhuisvesting</text:span>,</text:p>
        <text:p text:style-name="ifm_p_ifm">te weten:</text:p>
        <text:list text:style-name="lijst">
          <text:list-item>
            <text:number>-</text:number>
            <text:p>de motie-Klein over zoeken naar andere vormen van financiering van zorgkosten (32847, nr. 101);</text:p>
          </text:list-item>
          <text:list-item>
            <text:number>-</text:number>
            <text:p>de motie-Knops/Keijzer over risico's en knelpunten voor de vastgoedpositie van zorginstellingen (32847, nr. 104).</text:p>
          </text:list-item>
        </text:list>
        <text:p text:style-name="ifm_p_ifm">(Zie vergadering van 19 november 2013.)</text:p>
        <text:p text:style-name="ifm_p_ifm">In stemming komt de motie-Klein (32847, nr. 10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ChristenUnie, 50PLUS, de PvdD en de SP voor deze motie hebben gestemd en de aanwezige leden van de overige fracties ertegen, zodat zij is verworpen.</text:p>
        <text:p text:style-name="ifm_p_ifm">In stemming komt de motie-Knops/Keijzer (32847, nr. 10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9</meta:user-defined>
    <meta:user-defined meta:name="DC.title">Stemmingen moties Ouderen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01</meta:user-defined>
    <meta:user-defined meta:name="OVERHEIDop.behandeldDossier">32847;104</meta:user-defined>
    <meta:user-defined meta:name="OVERHEID.TaxonomieBeleidsagenda/OVERHEID.category">Huisvesting | Bouwen en verbouwen</meta:user-defined>
    <meta:user-defined meta:name="DCTERMS.W3CDTF/OVERHEIDop.datumVergadering">2013-11-26</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