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Handhaving (SZW)"/>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Handhaving (SZW)</text:h>
        <text:p text:style-name="ifm_p_ifm">Aan de orde zijn <text:span text:style-name="ifm_span_font.bold_ifm">de stemmingen over moties</text:span>, ingediend bij het <text:span text:style-name="ifm_span_font.bold_ifm">VAO Handhaving (SZW)</text:span>,</text:p>
        <text:p text:style-name="ifm_p_ifm">te weten:</text:p>
        <text:list text:style-name="lijst">
          <text:list-item>
            <text:number>-</text:number>
            <text:p>de motie-Heerma/Van Weyenberg over monitoren van het begrip "verwijtbaarheid" (17050, nr. 443);</text:p>
          </text:list-item>
          <text:list-item>
            <text:number>-</text:number>
            <text:p>de motie-Siderius/Heerma over onderzoek door de Nationale ombudsman naar het boetebeleid van UWV (17050, nr. 444);</text:p>
          </text:list-item>
          <text:list-item>
            <text:number>-</text:number>
            <text:p>de motie-Siderius over het in gesprek gaan met gemeenten over het bijstandsverhaal (17050, nr. 445);</text:p>
          </text:list-item>
          <text:list-item>
            <text:number>-</text:number>
            <text:p>de motie-Kerstens c.s. over de evaluatie van het certificeringssysteem van uitzendbureaus (17050, nr. 446).</text:p>
          </text:list-item>
        </text:list>
        <text:p text:style-name="ifm_p_ifm">(Zie vergadering van 21 november 2013.)</text:p>
        <text:p text:style-name="ifm_p_mt.3.38mm_ifm">De <text:span text:style-name="ifm_span_font.bold_ifm">voorzitter</text:span>:<text:variable-set office:value-type="string" text:display="none" text:name="spreker" office:string-value="voorzitter"/></text:p>
        <text:p text:style-name="ifm_p_ifm">Op verzoek van de heer Heerma stel ik voor, zijn motie (17050, nr. 443) aan te houden.</text:p>
        <text:p text:style-name="ifm_p_ifm">Daartoe wordt besloten.</text:p>
        <text:p text:style-name="ifm_p_ifm">In stemming komt de motie-Siderius/Heerma (17050, nr. 4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GroenLinks, de PvdD en de SP voor deze motie hebben gestemd en de aanwezige leden van de overige fracties ertegen, zodat zij is verworpen.</text:p>
        <text:p text:style-name="ifm_p_ifm">In stemming komt de motie-Siderius (17050, nr. 4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GroenLinks, de PvdD en de SP voor deze motie hebben gestemd en de aanwezige leden van de overige fracties ertegen, zodat zij is verworpen.</text:p>
        <text:p text:style-name="ifm_p_ifm">In stemming komt de motie-Kerstens c.s. (17050, nr. 4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8</meta:user-defined>
    <meta:user-defined meta:name="DC.title">Stemmingen moties Handhaving (SZ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443</meta:user-defined>
    <meta:user-defined meta:name="OVERHEIDop.behandeldDossier">17050;444</meta:user-defined>
    <meta:user-defined meta:name="OVERHEIDop.behandeldDossier">17050;445</meta:user-defined>
    <meta:user-defined meta:name="OVERHEIDop.behandeldDossier">17050;446</meta:user-defined>
    <meta:user-defined meta:name="OVERHEIDop.behandeldDossier">17050;443</meta:user-defined>
    <meta:user-defined meta:name="OVERHEID.TaxonomieBeleidsagenda/OVERHEID.category">Sociale zekerheid | Organisatie en beleid</meta:user-defined>
    <meta:user-defined meta:name="DCTERMS.W3CDTF/OVERHEIDop.datumVergadering">2013-11-26</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