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Brief Presidium onderzoek Algemene Rekenkamer"/>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Brief Presidium onderzoek Algemene Rekenkamer</text:h>
        <text:p text:style-name="ifm_p_ifm">Aan de orde is <text:span text:style-name="ifm_span_font.bold_ifm">de stemming</text:span> in verband met de <text:span text:style-name="ifm_span_font.bold_ifm">brief van het Presidium over een verzoek aan de Algemene Rekenkamer inzake een onderzoek naar belastingontwijkingsconstructies in relatie tot het fiscale verdragennetwerk (33625, nr. 61)</text:span>.</text:p>
        <text:p text:style-name="ifm_p_mt.3.38mm_ifm">De <text:span text:style-name="ifm_span_font.bold_ifm">voorzitter</text:span>:<text:variable-set office:value-type="string" text:display="none" text:name="spreker" office:string-value="voorzitter"/></text:p>
        <text:p text:style-name="ifm_p_ifm">Ik stel voor, conform het voorstel van het Presidium te besluiten en in te stemmen met het advies van de commissie voor de Rijksuitgaven om de Algemene Rekenkamer te verzoeken, een verdiepend onderzoek in te stellen naar belastingontwijkingsconstructies in relatie tot het fiscale verdragennetwerk.</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5</meta:user-defined>
    <meta:user-defined meta:name="DC.title">Stemmingen Brief Presidium onderzoek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3-11-26</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