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 aangehouden motie Biobrandstoffen"/>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 aangehouden motie Biobrandstoffen</text:h>
        <text:p text:style-name="ifm_p_ifm">Aan de orde zijn <text:span text:style-name="ifm_span_font.bold_ifm">de stemmingen over moties</text:span>, ingediend bij het <text:span text:style-name="ifm_span_font.bold_ifm">VAO Biobrandstoffen</text:span>,</text:p>
        <text:p text:style-name="ifm_p_ifm">te weten:</text:p>
        <text:list text:style-name="lijst">
          <text:list-item>
            <text:number>-</text:number>
            <text:p>de motie-Van Veldhoven c.s. over het openbaar maken van de aard en herkomst van biomassa en biobrandstoffen (32813, nr. 62);</text:p>
          </text:list-item>
          <text:list-item>
            <text:number>-</text:number>
            <text:p>de motie-Remco Dijkstra over het handhaven van maximaal 10% bijmenging (32813, nr. 67).</text:p>
          </text:list-item>
        </text:list>
        <text:p text:style-name="ifm_p_ifm">(Zie vergadering van 3 oktober 2013.)</text:p>
        <text:p text:style-name="ifm_p_mt.3.38mm_ifm">De <text:span text:style-name="ifm_span_font.bold_ifm">voorzitter</text:span>:<text:variable-set office:value-type="string" text:display="none" text:name="spreker" office:string-value="voorzitter"/></text:p>
        <text:p text:style-name="ifm_p_ifm">De motie-Van Veldhoven (32813, nr. 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ransparantie op bedrijfsniveau over de herkomst van biomassa voor energiecentrales en biobrandstoffen voor vervoer nodig is om het naleven van duurzaamheidseisen op basis van feiten te kunnen beoordelen en de consument in staat te stellen om op basis daarvan een keuze te maken tussen bedrijven;</text:p>
        <text:p text:style-name="ifm_p_mt.3.38mm_ifm">verzoekt de regering, bij de wijziging van de Wet milieubeheer wettelijk te borgen dat de aard en herkomst van biomassa en biobrandstoffen op bedrijfsniveau openbaar gemaakt worden,</text:p>
        <text:p text:style-name="ifm_p_mt.3.38mm_ifm">en gaat over tot de orde van de dag.</text:p>
        <text:p text:style-name="ifm_p_mt.3.38mm_ifm">Naar mij blijkt, wordt de indiening ervan voldoende ondersteund.</text:p>
        <text:p text:style-name="ifm_p_mt.3.38mm_ifm">Zij krijgt nr. 88, was nr. 62 (32813).</text:p>
        <text:p text:style-name="ifm_p_ifm">Op verzoek van mevrouw Van Veldhoven stel ik voor, haar gewijzigde motie (32813, nr. 88, was nr. 62) aan te houden.</text:p>
        <text:p text:style-name="ifm_p_ifm">Daartoe wordt besloten.</text:p>
        <text:p text:style-name="ifm_p_ifm">In stemming komt de motie-Remco Dijkstra (32813, nr. 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4</meta:user-defined>
    <meta:user-defined meta:name="DC.title">Stemming aangehouden motie Biobrand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2</meta:user-defined>
    <meta:user-defined meta:name="OVERHEIDop.behandeldDossier">32813;67</meta:user-defined>
    <meta:user-defined meta:name="OVERHEIDop.behandeldDossier">32813;88</meta:user-defined>
    <meta:user-defined meta:name="OVERHEIDop.behandeldDossier">32813;88</meta:user-defined>
    <meta:user-defined meta:name="OVERHEID.TaxonomieBeleidsagenda/OVERHEID.category">Natuur en milieu | Stoffen</meta:user-defined>
    <meta:user-defined meta:name="DCTERMS.W3CDTF/OVERHEIDop.datumVergadering">2013-11-26</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