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Stemmingen moties Water"/>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Stemmingen moties Water</text:h>
        <text:p text:style-name="ifm_p_ifm">Aan de orde zijn <text:span text:style-name="ifm_span_font.bold_ifm">de stemmingen over moties</text:span>, ingediend bij het debat over <text:span text:style-name="ifm_span_font.bold_ifm">Water</text:span>,</text:p>
        <text:p text:style-name="ifm_p_ifm">te weten:</text:p>
        <text:p text:style-name="ifm_p_ifm">- de motie-Jacobi/Hachchi over realistische scenario's voor watertekorten (33750-J, nr. 8);</text:p>
        <text:p text:style-name="ifm_p_mt.3.38mm_ifm">- de motie-Hachchi c.s. over cofinanciering van combinatieprojecten voor waterbeheer en ruimtelijke ordening (33750-J, nr. 9);</text:p>
        <text:p text:style-name="ifm_p_mt.3.38mm_ifm">- de motie-Hachchi over het onderhoud van de haven op Saba (33750-J, nr. 10);</text:p>
        <text:p text:style-name="ifm_p_mt.3.38mm_ifm">- de motie-Geurts/Hachchi over de gevolgen van een weigerende schuif in de Oosterscheldekering (33750-J, nr. 11);</text:p>
        <text:p text:style-name="ifm_p_mt.3.38mm_ifm">- de motie-Geurts/Dik-Faber over het combineren van de functies landbouw en waterbeheer (33750-J, nr. 12);</text:p>
        <text:p text:style-name="ifm_p_mt.3.38mm_ifm">- de motie-Bisschop c.s. over meer ruimte voor projectontwikkeling in de waterkeringszone in Centraal Holland (33750-J, nr. 13);</text:p>
        <text:p text:style-name="ifm_p_mt.3.38mm_ifm">- de motie-Smaling over een lagere minimumtemperatuur voor tapwater (33750-J, nr. 15);</text:p>
        <text:p text:style-name="ifm_p_mt.3.38mm_ifm">- de motie-Dik-Faber/Geurts over een MIRT-verkenning naar de spoorbrug Ravenstein (33750-J, nr. 16).</text:p>
        <text:p text:style-name="ifm_p_ifm">(Zie wetgevingsoverleg van 18 november 2013.)</text:p>
        <text:p text:style-name="ifm_p_mt.3.38mm_ifm">De <text:span text:style-name="ifm_span_font.bold_ifm">voorzitter</text:span>:<text:variable-set office:value-type="string" text:display="none" text:name="spreker" office:string-value="voorzitter"/></text:p>
        <text:p text:style-name="ifm_p_ifm">Op verzoek van mevrouw Hachchi stel ik voor, haar motie (33750-J, nr. 10) aan te houden.</text:p>
        <text:p text:style-name="ifm_p_ifm">Daartoe wordt besloten.</text:p>
        <text:p text:style-name="ifm_p_ifm">In stemming komt de motie-Hachchi c.s. (33750-J, nr. 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en D66 voor deze motie hebben gestemd en de aanwezige leden van de overige fracties ertegen, zodat zij is verworpen.</text:p>
        <text:p text:style-name="ifm_p_ifm">In stemming komt de motie-Geurts/Hachchi (33750-J, nr. 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en de PvdD voor deze motie hebben gestemd en de aanwezige leden van de overige fracties ertegen, zodat zij is verworpen.</text:p>
        <text:p text:style-name="ifm_p_mt.3.38mm_ifm">Mevrouw <text:span text:style-name="ifm_span_font.bold_ifm">Van Tongeren</text:span> (GroenLinks):<text:variable-set office:value-type="string" text:display="none" text:name="spreker" office:string-value="Van Tongeren"/></text:p>
        <text:p text:style-name="ifm_p_ifm">De fractie van GroenLinks wordt geacht voor de vorige motie te hebben gestemd.</text:p>
        <text:p text:style-name="ifm_p_mt.3.38mm_ifm">De <text:span text:style-name="ifm_span_font.bold_ifm">voorzitter</text:span>:<text:variable-set office:value-type="string" text:display="none" text:name="spreker" office:string-value="voorzitter"/></text:p>
        <text:p text:style-name="ifm_p_ifm">Dat was de motie op stuk nr. 9. Waarvan akte, maar de motie blijft verworpen.</text:p>
        <text:p text:style-name="ifm_p_ifm">In stemming komt de motie-Geurts/Dik-Faber (33750-J, nr. 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GroenLinks, de PvdD en de SP voor deze motie hebben gestemd en de aanwezige leden van de overige fracties ertegen, zodat zij is verworpen.</text:p>
        <text:p text:style-name="ifm_p_ifm">In stemming komt de motie-Bisschop c.s. (33750-J, nr. 1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de VVD, 50PLUS, D66, de PvdA en de SP voor deze motie hebben gestemd en de aanwezige leden van de overige fracties ertegen, zodat zij is aangenomen.</text:p>
        <text:p text:style-name="ifm_p_ifm">In stemming komt de motie-Smaling (33750-J, nr. 1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eze motie hebben gestemd en de aanwezige leden van de overige fracties ertegen, zodat zij is aangenomen.</text:p>
        <text:p text:style-name="ifm_p_ifm">In stemming komt de motie-Dik-Faber/Geurts (33750-J, nr. 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en de Pvd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13</meta:user-defined>
    <meta:user-defined meta:name="DC.title">Stemmingen moties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J;8</meta:user-defined>
    <meta:user-defined meta:name="OVERHEIDop.behandeldDossier">33750-J;9</meta:user-defined>
    <meta:user-defined meta:name="OVERHEIDop.behandeldDossier">33750-J;10</meta:user-defined>
    <meta:user-defined meta:name="OVERHEIDop.behandeldDossier">33750-J;11</meta:user-defined>
    <meta:user-defined meta:name="OVERHEIDop.behandeldDossier">33750-J;12</meta:user-defined>
    <meta:user-defined meta:name="OVERHEIDop.behandeldDossier">33750-J;13</meta:user-defined>
    <meta:user-defined meta:name="OVERHEIDop.behandeldDossier">33750-J;15</meta:user-defined>
    <meta:user-defined meta:name="OVERHEIDop.behandeldDossier">33750-J;16</meta:user-defined>
    <meta:user-defined meta:name="OVERHEIDop.behandeldDossier">33750-J;10</meta:user-defined>
    <meta:user-defined meta:name="OVERHEID.TaxonomieBeleidsagenda/OVERHEID.category">Natuur en milieu | Water</meta:user-defined>
    <meta:user-defined meta:name="DCTERMS.W3CDTF/OVERHEIDop.datumVergadering">2013-11-26</meta:user-defined>
    <meta:user-defined meta:name="OVERHEIDop.handelingenItemNummer">13</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