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1"/>
        <text:user-field-decl office:value-type="string" text:name="OVERHEIDop.titel" office:string-value="Stemmingen moties begroting Veiligheid en Justitie onderdeel Politie"/>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1<text:line-break/>Stemmingen moties begroting Veiligheid en Justitie onderdeel Politie</text:h>
        <text:p text:style-name="ifm_p_ifm">Aan de orde zijn <text:span text:style-name="ifm_span_font.bold_ifm">de stemmingen over moties</text:span>, ingediend bij de behandeling van <text:span text:style-name="ifm_span_font.bold_ifm">het onderdeel Politie van de begroting van het ministerie van Veiligheid en Justitie voor het jaar 2014</text:span>,</text:p>
        <text:p text:style-name="ifm_p_ifm">te weten:</text:p>
        <text:p text:style-name="ifm_p_ifm">- de motie-Berndsen-Jansen over het tempo van de veranderagenda en de reorganisatie (33750-VI, nr. 12);</text:p>
        <text:p text:style-name="ifm_p_mt.3.38mm_ifm">- de motie-Kooiman/Berndsen-Jansen over regulering van softdrugs (33750-VI, nr. 14);</text:p>
        <text:p text:style-name="ifm_p_mt.3.38mm_ifm">- de motie-Kooiman over salaris en rang van agenten in hun nieuwe functie (33750-VI, nr. 15);</text:p>
        <text:p text:style-name="ifm_p_mt.3.38mm_ifm">- de motie-Kooiman/Berndsen-Jansen over toesturen van inspectierapporten binnen een maand (33750-VI, nr. 16);</text:p>
        <text:p text:style-name="ifm_p_mt.3.38mm_ifm">- de motie-Oskam c.s. over de verhouding tussen het aantal executieve en niet-executieve politievrijwilligers (33750-VI, nr. 17);</text:p>
        <text:p text:style-name="ifm_p_mt.3.38mm_ifm">- de motie-Segers over de heterdaadkracht van de politie (33750-VI, nr. 18);</text:p>
        <text:p text:style-name="ifm_p_mt.3.38mm_ifm">- de motie-Segers over de administratieve lasten in verband met het terugbellen van burgers over aangiftes (33750-VI, nr. 19);</text:p>
        <text:p text:style-name="ifm_p_mt.3.38mm_ifm">- de motie-Segers over training in het gebruik van de taser (33750-VI, nr. 20);</text:p>
        <text:p text:style-name="ifm_p_mt.3.38mm_ifm">- de motie-Marcouch over afstemming van de basisteams op specifieke kenmerken van een gebied (33750-VI, nr. 22).</text:p>
        <text:p text:style-name="ifm_p_ifm">(Zie wetgevingsoverleg van 4 november 2013.)</text:p>
        <text:p text:style-name="ifm_p_mt.3.38mm_ifm">De <text:span text:style-name="ifm_span_font.bold_ifm">voorzitter</text:span>:<text:variable-set office:value-type="string" text:display="none" text:name="spreker" office:string-value="voorzitter"/></text:p>
        <text:p text:style-name="ifm_p_ifm">De motie-Oskam (33750-VI, nr. 1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streeft naar 5.000 politievrijwilligers, waarvan 3.000 op straat en 2.000 binnen, eind 2015;</text:p>
        <text:p text:style-name="ifm_p_mt.3.38mm_ifm">overwegende dat politievrijwilligers in de eerste plaats ingezet dienen te worden in het politiewerk op straat;</text:p>
        <text:p text:style-name="ifm_p_mt.3.38mm_ifm">voorts overwegende dat de inzet van politievrijwilligers niet mag leiden tot verdringing van administratieve politiebanen;</text:p>
        <text:p text:style-name="ifm_p_mt.3.38mm_ifm">verzoekt de regering, de verhouding tussen het aantal executieve en niet-executieve politievrijwilligers te handhaven op 3:2,</text:p>
        <text:p text:style-name="ifm_p_mt.3.38mm_ifm">en gaat over tot de orde van de dag.</text:p>
        <text:p text:style-name="ifm_p_mt.3.38mm_ifm">Naar mij blijkt, wordt de indiening ervan voldoende ondersteund.</text:p>
        <text:p text:style-name="ifm_p_mt.3.38mm_ifm">Zij krijgt nr. 88, was nr. 17 (33750-VI).</text:p>
        <text:p text:style-name="ifm_p_mt.3.38mm_ifm">Ik stel vast dat wij hier nu over kunnen stemmen.</text:p>
        <text:p text:style-name="ifm_p_mt.3.38mm_ifm">De <text:span text:style-name="ifm_span_font.bold_ifm">voorzitter</text:span>:<text:variable-set office:value-type="string" text:display="none" text:name="spreker" office:string-value="voorzitter"/></text:p>
        <text:p text:style-name="ifm_p_ifm">Op verzoek van de heer Segers stel ik voor, zijn motie (33750-VI, nr. 20) aan te houden.</text:p>
        <text:p text:style-name="ifm_p_ifm">Daartoe wordt besloten.</text:p>
        <text:p text:style-name="ifm_p_ifm">In stemming komt de motie-Berndsen-Jansen (33750-VI, nr. 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D en de SP voor deze motie hebben gestemd en de aanwezige leden van de overige fracties ertegen, zodat zij is verworpen.</text:p>
        <text:p text:style-name="ifm_p_ifm">In stemming komt de motie-Kooiman/Berndsen-Jansen (33750-VI, nr. 1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D en de SP voor deze motie hebben gestemd en de aanwezige leden van de overige fracties ertegen, zodat zij is verworpen.</text:p>
        <text:p text:style-name="ifm_p_ifm">In stemming komt de motie-Kooiman (33750-VI, nr. 1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50PLUS, GroenLinks, de PvdD en de SP voor deze motie hebben gestemd en de aanwezige leden van de overige fracties ertegen, zodat zij is verworpen.</text:p>
        <text:p text:style-name="ifm_p_ifm">In stemming komt de motie-Kooiman/Berndsen-Jansen (33750-VI, nr. 1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de ChristenUnie, 50PLUS, D66, GroenLinks, de PvdD en de SP voor deze motie hebben gestemd en de aanwezige leden van de overige fracties ertegen, zodat zij is verworpen.</text:p>
        <text:p text:style-name="ifm_p_ifm">In stemming komt de gewijzigde motie-Oskam c.s. (33750-VI, nr. 88, was nr. 1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en 50PLUS voor deze gewijzigde motie hebben gestemd en de aanwezige leden van de overige fracties ertegen, zodat zij is verworpen.</text:p>
        <text:p text:style-name="ifm_p_ifm">In stemming komt de motie-Segers (33750-VI, nr. 1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en GroenLinks voor deze motie hebben gestemd en de aanwezige leden van de overige fracties ertegen, zodat zij is verworpen.</text:p>
        <text:p text:style-name="ifm_p_ifm">In stemming komt de motie-Segers (33750-VI, nr. 1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D66, GroenLinks, de PvdD en de SP voor deze motie hebben gestemd en de aanwezige leden van de overige fracties ertegen, zodat zij is verworpen.</text:p>
        <text:p text:style-name="ifm_p_ifm">In stemming komt de motie-Marcouch (33750-VI, nr. 2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de VVD,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11</meta:user-defined>
    <meta:user-defined meta:name="DC.title">Stemmingen moties begroting Veiligheid en Justitie onderdeel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12</meta:user-defined>
    <meta:user-defined meta:name="OVERHEIDop.behandeldDossier">33750-VI;13</meta:user-defined>
    <meta:user-defined meta:name="OVERHEIDop.behandeldDossier">33750-VI;14</meta:user-defined>
    <meta:user-defined meta:name="OVERHEIDop.behandeldDossier">33750-VI;15</meta:user-defined>
    <meta:user-defined meta:name="OVERHEIDop.behandeldDossier">33750-VI;16</meta:user-defined>
    <meta:user-defined meta:name="OVERHEIDop.behandeldDossier">33750-VI;17</meta:user-defined>
    <meta:user-defined meta:name="OVERHEIDop.behandeldDossier">33750-VI;18</meta:user-defined>
    <meta:user-defined meta:name="OVERHEIDop.behandeldDossier">33750-VI;19</meta:user-defined>
    <meta:user-defined meta:name="OVERHEIDop.behandeldDossier">33750-VI;20</meta:user-defined>
    <meta:user-defined meta:name="OVERHEIDop.behandeldDossier">33750-VI;21</meta:user-defined>
    <meta:user-defined meta:name="OVERHEIDop.behandeldDossier">33750-VI;22</meta:user-defined>
    <meta:user-defined meta:name="OVERHEIDop.behandeldDossier">33750-VI;88</meta:user-defined>
    <meta:user-defined meta:name="OVERHEIDop.behandeldDossier">33750-VI;20</meta:user-defined>
    <meta:user-defined meta:name="OVERHEID.TaxonomieBeleidsagenda/OVERHEID.category">Openbare orde en veiligheid | Politie, brandweer en hulpdiensten</meta:user-defined>
    <meta:user-defined meta:name="DCTERMS.W3CDTF/OVERHEIDop.datumVergadering">2013-11-26</meta:user-defined>
    <meta:user-defined meta:name="OVERHEIDop.handelingenItemNummer">11</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