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en moties Huurbeleid"/>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en moties Huurbeleid</text:h>
        <text:p text:style-name="ifm_p_ifm">Aan de orde zijn <text:span text:style-name="ifm_span_font.bold_ifm">de stemmingen over moties</text:span>, ingediend bij het <text:span text:style-name="ifm_span_font.bold_ifm">VAO Huurbeleid</text:span>,</text:p>
        <text:p text:style-name="ifm_p_ifm">te weten:</text:p>
        <text:list text:style-name="lijst">
          <text:list-item>
            <text:number>-</text:number>
            <text:p>de motie-Monasch c.s. over overleg over een effectief systeem voor directe betaling van huurtoeslag (27926, nr. 208);</text:p>
          </text:list-item>
          <text:list-item>
            <text:number>-</text:number>
            <text:p>de motie-Paulus Jansen over beleid formuleren tegen het dure scheefwonen (27926, nr. 209).</text:p>
          </text:list-item>
        </text:list>
        <text:p text:style-name="ifm_p_ifm">(Zie vergadering van 19 november 2013.)</text:p>
        <text:p text:style-name="ifm_p_mt.3.38mm_ifm">De <text:span text:style-name="ifm_span_font.bold_ifm">voorzitter</text:span>:<text:variable-set office:value-type="string" text:display="none" text:name="spreker" office:string-value="voorzitter"/></text:p>
        <text:p text:style-name="ifm_p_ifm">De motie-Monasch (27926, nr. 20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ningcorporaties zich niet kunnen vinden in de door de regering voorgestelde oplossingen ten aanzien van het één bankrekeningnummer per 1 december 2013;</text:p>
        <text:p text:style-name="ifm_p_mt.3.38mm_ifm">constaterende dat woningcorporaties uitdrukkelijk de wens uitspreken voor een vorm van directe uitbetaling van de huurtoeslag;</text:p>
        <text:p text:style-name="ifm_p_mt.3.38mm_ifm">overwegende dat het uit grond van het voorkomen van huurachterstanden wenselijk kan zijn dat corporaties direct de huurtoeslag krijgen uitgekeerd;</text:p>
        <text:p text:style-name="ifm_p_mt.3.38mm_ifm">verzoekt de regering, snel met de sector in overleg te treden om op zo kort mogelijke termijn, uiterlijk voor 1 januari 2015, tot een voor de sector en Belastingdienst aanvaardbare oplossing te komen, met als doel een efficiënt systeem van directe betaling van de huurtoeslag aan verhuurders,</text:p>
        <text:p text:style-name="ifm_p_mt.3.38mm_ifm">en gaat over tot de orde van de dag.</text:p>
        <text:p text:style-name="ifm_p_mt.3.38mm_ifm">Naar mij blijkt, wordt de indiening ervan voldoende ondersteund.</text:p>
        <text:p text:style-name="ifm_p_mt.3.38mm_ifm">Zij krijgt nr. 210, was nr. 208 (27926).</text:p>
        <text:p text:style-name="ifm_p_ifm">In stemming komt de gewijzigde motie-Monasch (27926, nr. 210, was nr. 20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A, de PvdD en de SP voor deze gewijzigde motie hebben gestemd en de aanwezige leden van de overige fracties ertegen, zodat zij is aangenomen.</text:p>
        <text:p text:style-name="ifm_p_ifm">In stemming komt de motie-Paulus Jansen (27926, nr. 20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0</meta:user-defined>
    <meta:user-defined meta:name="DC.title">Stemmingen moties Huu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08</meta:user-defined>
    <meta:user-defined meta:name="OVERHEIDop.behandeldDossier">27926;209</meta:user-defined>
    <meta:user-defined meta:name="OVERHEIDop.behandeldDossier">27926;210</meta:user-defined>
    <meta:user-defined meta:name="OVERHEID.TaxonomieBeleidsagenda/OVERHEID.category">Huisvesting | Huren en verhuren</meta:user-defined>
    <meta:user-defined meta:name="DCTERMS.W3CDTF/OVERHEIDop.datumVergadering">2013-11-26</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