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26e vergadering</text:p>
          </table:table-cell>
          <table:table-cell>
            <text:p>Woensdag 20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Leijten</text:span></text:p>
        <text:p text:style-name="ifm_p_ifm">Aanwezig zijn 114 leden der Kamer, te weten:</text:p>
        <text:p text:style-name="ifm_p_ifm">Van Ark, Azmani, Bashir, Beertema, Berckmoes-Duindam, Bergkamp, Berndsen-Jansen, Bisschop, De Boer, Van Bommel, Bontes, Bosma, Bosman, Bouwmeester, Bruins Slot, Van der Burg, De Caluwé, Van Dam, Van Dekken, Tony van Dijck, Otwin van Dijk, Dijkgraaf, Dijkhoff, Eijsink, Elias, Fokke, Fritsma, Van Gerven, Gesthuizen, Geurts, Günal-Gezer, Hachchi, Van Haersma Buma, Hamer, Harbers, Heerema, Heerma, Helder, Van Hijum, Hoogland, Huizing, Jacobi, Jadnanansing, Paulus Jansen, Van Klaveren, Klein, Klever, Knops, Kooiman, Koolmees, Kuiken, Leegte, Leijten, De Liefde, Van der Linde, Litjens, Lodders, Lucas, Madlener, Maij, Marcouch, Van Meenen, Merkies, Van Miltenburg, Monasch, Agnes Mulder, Anne Mulder, Neppérus, Van Nieuwenhuizen-Wijbenga, Nijboer, Omtzigt, Oosenbrug, Van Oosten, Oskam, Ouwehand, Potters, Van Raak, Rebel, Recourt, Roemer, Rog, De Rouwe, Rutte, Schouw, Schut-Welkzijn, Segers, Servaes, Sjoerdsma, Slob, Smaling, Van der Staaij, Van der Steur, Straus, Tanamal, Taverne, Tellegen, Van Tongeren, Van Toorenburg, Ulenbelt, Van Veen, Verheijen, Verhoeven, Vermeij, Visser, Van Vliet, Voordewind, Voortman, Albert de Vries, Aukje de Vries, Vuijk, Van Weyenberg, Wilders, De Wit en Ypma,</text:p>
        <text:p text:style-name="ifm_p_ifm">en de heer Blok, minister voor Wonen en Rijksdienst, de heer Opstelten, minister van Veiligheid en Justitie,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0</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