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7"/>
        <text:user-field-decl office:value-type="string" text:name="OVERHEIDop.titel" office:string-value="Stemming motie Begroting Infrastructuur en Milieu"/>
        <text:user-field-decl office:value-type="string" text:name="kamer" office:string-value="Tweede Kamer"/>
        <text:user-field-decl office:value-type="string" text:name="datum" office:string-value="19 november 2013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7<text:line-break/>Stemming motie Begroting Infrastructuur en Milieu</text:h>
        <text:p text:style-name="ifm_p_ifm"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Infrastructuur en Milieu (XII) voor het jaar 2014</text:span>,</text:p>
        <text:p text:style-name="ifm_p_ifm">te weten:</text:p>
        <text:list text:style-name="lijst">
          <text:list-item>
            <text:number>-</text:number>
            <text:p>de motie-De Rouwe over een plan van aanpak voor het halen van de doelen voor vermindering van het aantal verkeersslachtoffers (33750-XII, nr. 34).</text:p>
          </text:list-item>
        </text:list>
        <text:p text:style-name="ifm_p_ifm">(Zie vergadering van 6 november 2013.)</text:p>
        <text:p text:style-name="ifm_p_ifm">In stemming komt de motie-De Rouwe (33750-XII, nr. 34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ze motie met algemene stemmen is aangenomen.</text:p>
        <text:p text:style-name="ifm_p_ifm">De vergadering wordt van 16.12 uur tot 17.00 uur geschorst.</text:p>
        <text:p text:style-name="ifm_p_ifm"><text:span text:style-name="ifm_span_font.bold_ifm">Voorzitter: Arib</text:span>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5-37</meta:user-defined>
    <meta:user-defined meta:name="DC.title">Stemming motie Begroting Infrastructuur en Mili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6</meta:user-defined>
    <meta:user-defined meta:name="DCTERMS.W3CDTF/DCTERMS.issued">2013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XII;34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DCTERMS.W3CDTF/OVERHEIDop.datumVergadering">2013-11-19</meta:user-defined>
    <meta:user-defined meta:name="OVERHEIDop.handelingenItemNummer">37</meta:user-defined>
    <meta:user-defined meta:name="OVERHEIDop.publicationIssue">2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