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2"/>
        <text:user-field-decl office:value-type="string" text:name="OVERHEIDop.titel" office:string-value="Stemming brief Verordening hervorming structuur Eurojust"/>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2<text:line-break/>Stemming brief Verordening hervorming structuur Eurojust</text:h>
        <text:p text:style-name="ifm_p_ifm">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Verordening hervorming structuur Eurojust COM (2013) 535 (33708, nr. 2)</text:span>.</text:p>
        <text:p text:style-name="ifm_p_mt.3.38mm_ifm">De <text:span text:style-name="ifm_span_font.bold_ifm">voorzitter</text:span>:<text:variable-set office:value-type="string" text:display="none" text:name="spreker" office:string-value="voorzitter"/></text:p>
        <text:p text:style-name="ifm_p_ifm">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2</meta:user-defined>
    <meta:user-defined meta:name="DC.title">Stemming brief Verordening hervorming structuur Euroju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1-19</meta:user-defined>
    <meta:user-defined meta:name="OVERHEIDop.handelingenItemNummer">32</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