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0"/>
        <text:user-field-decl office:value-type="string" text:name="OVERHEIDop.titel" office:string-value="Stemmingen moties Integratie-onderwerpen"/>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0<text:line-break/>Stemmingen moties Integratie-onderwerpen</text:h>
        <text:p text:style-name="ifm_p_ifm">Aan de orde zijn <text:span text:style-name="ifm_span_font.bold_ifm">de stemmingen over moties</text:span>, ingediend bij het <text:span text:style-name="ifm_span_font.bold_ifm">VAO Integratie-onderwerpen</text:span>,</text:p>
        <text:p text:style-name="ifm_p_ifm">te weten:</text:p>
        <text:list text:style-name="lijst">
          <text:list-item>
            <text:number>-</text:number>
            <text:p>de motie-Yücel c.s. over onderzoek naar uitspraken van de rector van de Islamitische Universiteit in Rotterdam (32824, nr. 36);</text:p>
          </text:list-item>
          <text:list-item>
            <text:number>-</text:number>
            <text:p>de motie-Yücel/Jasper van Dijk over het rapport Verborgen vrouwen, een vergeten groep (32824, nr. 37);</text:p>
          </text:list-item>
          <text:list-item>
            <text:number>-</text:number>
            <text:p>de motie-Van Klaveren/Beertema over sluiting van de Islamitische Universiteit in Rotterdam (32824, nr. 38);</text:p>
          </text:list-item>
          <text:list-item>
            <text:number>-</text:number>
            <text:p>de motie-Jasper van Dijk/Yücel over huwelijkse gevangenschap (32824, nr. 39);</text:p>
          </text:list-item>
          <text:list-item>
            <text:number>-</text:number>
            <text:p>de motie-Jasper van Dijk over ondersteunen van lokale initiatieven rond het verkrijgen van meer gemengde scholen (32824, nr. 41).</text:p>
          </text:list-item>
        </text:list>
        <text:p text:style-name="ifm_p_ifm">(Zie vergadering van 14 november 2013.)</text:p>
        <text:p text:style-name="ifm_p_mt.3.38mm_ifm">De <text:span text:style-name="ifm_span_font.bold_ifm">voorzitter</text:span>:<text:variable-set office:value-type="string" text:display="none" text:name="spreker" office:string-value="voorzitter"/></text:p>
        <text:p text:style-name="ifm_p_ifm">De motie-Jasper van Dijk/Yücel (32824, nr. 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uwelijksdwang en achterlating onaanvaardbaar zijn en dat de hulpverlening bij vrouwen in huwelijkse gevangenschap verbeterd kan worden;</text:p>
        <text:p text:style-name="ifm_p_mt.3.38mm_ifm">verzoekt de regering, uiteen te zetten op welke manier vrouwen bij huwelijkse gevangenschap en achterlating kunnen rekenen op consulaire hulp en veilige terugkeer en indien nodig, voorstellen te doen voor verbetering,</text:p>
        <text:p text:style-name="ifm_p_mt.3.38mm_ifm">en gaat over tot de orde van de dag.</text:p>
        <text:p text:style-name="ifm_p_mt.3.38mm_ifm">Naar mij blijkt, wordt de indiening ervan voldoende ondersteund.</text:p>
        <text:p text:style-name="ifm_p_mt.3.38mm_ifm">Zij krijgt nr. 42, was nr. 39 (32824).</text:p>
        <text:p text:style-name="ifm_p_mt.3.38mm_ifm">De <text:span text:style-name="ifm_span_font.bold_ifm">voorzitter</text:span>:<text:variable-set office:value-type="string" text:display="none" text:name="spreker" office:string-value="voorzitter"/></text:p>
        <text:p text:style-name="ifm_p_ifm">De motie-Yücel/Jasper van Dijk (32824, nr. 37) is in die zin gewijzigd (32824, nr. 43, was nr. 37) en nader gewijzigd dat zij thans luidt:</text:p>
        <text:p text:style-name="ifm_p_ifm">De Kamer,</text:p>
        <text:p text:style-name="ifm_p_ifm">gehoord de beraadslaging,</text:p>
        <text:p text:style-name="ifm_p_ifm">overwegende dat de regering heeft aangekondigd om met een reactie te komen op het rapport "Verborgen vrouwen, een vergeten groep" van Femmes for Freedom;</text:p>
        <text:p text:style-name="ifm_p_ifm">van mening dat de aanpak van de problematiek en hulp van achtergelaten vrouwen extra prioriteit verdienen;</text:p>
        <text:p text:style-name="ifm_p_ifm">verzoekt de regering, in haar reactie op het genoemde rapport ook in te gaan op de mogelijkheid om:</text:p>
        <text:list text:style-name="lijst">
          <text:list-item>
            <text:number>-</text:number>
            <text:p>extra ondersteuning te bieden in het geval van de achterlating van een minderjarige, zoals de mogelijkheid zelf een paspoort aan te vragen;</text:p>
          </text:list-item>
          <text:list-item>
            <text:number>-</text:number>
            <text:p>beter te waarborgen dat slachtoffers van huwelijksdwang, achterlating en eergerelateerd geweld melding maken van hun problemen en laagdrempelig hulp kunnen zoeken;</text:p>
          </text:list-item>
          <text:list-item>
            <text:number>-</text:number>
            <text:p>de maatregelen voor de aanpak van achterlating en eergerelateerd geweld ook te richten op ongehuwde vrouwen;</text:p>
          </text:list-item>
          <text:list-item>
            <text:number>-</text:number>
            <text:p>in kaart te brengen hoe, waar en met welke omvang er in Nederland onwettige informele (kind)huwelijken worden gesloten waar imams en mogelijk overheidsorganisaties bij betrokken zijn,</text:p>
          </text:list-item>
        </text:list>
        <text:p text:style-name="ifm_p_ifm">en gaat over tot de orde van de dag.</text:p>
        <text:p text:style-name="ifm_p_ifm">Naar mij blijkt, wordt de indiening ervan voldoende ondersteund.</text:p>
        <text:p text:style-name="ifm_p_ifm">Zij krijgt nr. 44, was nr. 43 (32824).</text:p>
        <text:p text:style-name="ifm_p_ifm">Ik stel vast dat wij hier nu over kunnen stemmen.</text:p>
        <text:p text:style-name="ifm_p_ifm">In stemming komt de motie-Yücel c.s. (32824, nr. 36).</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nader gewijzigde motie-Yücel/Jasper van Dijk (32824, nr. 44, was nr. 4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nader gewijzigde motie hebben gestemd en de aanwezige leden van de overige fracties ertegen, zodat zij is aangenomen.</text:p>
        <text:p text:style-name="ifm_p_ifm">In stemming komt de motie-Van Klaveren/Beertema (32824, nr. 3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gewijzigde motie-Jasper van Dijk/Yücel (32824, nr. 42, was nr. 3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gewijzigde motie hebben gestemd en de aanwezige leden van de overige fracties ertegen, zodat zij is aangenomen.</text:p>
        <text:p text:style-name="ifm_p_ifm">In stemming komt de motie-Jasper van Dijk (32824, nr. 4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A,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30</meta:user-defined>
    <meta:user-defined meta:name="DC.title">Stemmingen moties Integratie-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36</meta:user-defined>
    <meta:user-defined meta:name="OVERHEIDop.behandeldDossier">32824;37</meta:user-defined>
    <meta:user-defined meta:name="OVERHEIDop.behandeldDossier">32824;38</meta:user-defined>
    <meta:user-defined meta:name="OVERHEIDop.behandeldDossier">32824;39</meta:user-defined>
    <meta:user-defined meta:name="OVERHEIDop.behandeldDossier">32824;41</meta:user-defined>
    <meta:user-defined meta:name="OVERHEIDop.behandeldDossier">32824;42</meta:user-defined>
    <meta:user-defined meta:name="OVERHEID.TaxonomieBeleidsagenda/OVERHEID.category">Migratie en integratie | Integratie</meta:user-defined>
    <meta:user-defined meta:name="DCTERMS.W3CDTF/OVERHEIDop.datumVergadering">2013-11-19</meta:user-defined>
    <meta:user-defined meta:name="OVERHEIDop.handelingenItemNummer">30</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