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9"/>
        <text:user-field-decl office:value-type="string" text:name="OVERHEIDop.titel" office:string-value="Stemmingen moties Arbeidsmarktbeleid"/>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9<text:line-break/>Stemmingen moties Arbeidsmarktbeleid</text:h>
        <text:p text:style-name="ifm_p_ifm">Aan de orde zijn <text:span text:style-name="ifm_span_font.bold_ifm">de stemmingen over moties</text:span>, ingediend bij het <text:span text:style-name="ifm_span_font.bold_ifm">VAO Arbeidsmarktbeleid</text:span>,</text:p>
        <text:p text:style-name="ifm_p_ifm">te weten:</text:p>
        <text:list text:style-name="lijst">
          <text:list-item>
            <text:number>-</text:number>
            <text:p>de motie-Klein over langer doorwerken voor oudere werknemers (29544, nr. 482);</text:p>
          </text:list-item>
          <text:list-item>
            <text:number>-</text:number>
            <text:p>de motie-Klein over bestrijding van werkloosheid onder 50-plussers (29544, nr. 483);</text:p>
          </text:list-item>
          <text:list-item>
            <text:number>-</text:number>
            <text:p>de motie-De Graaf over niet afschaffen van verplichting tot tewerkstellingsvergunning voor Roemenen en Bulgaren (29544, nr. 484);</text:p>
          </text:list-item>
          <text:list-item>
            <text:number>-</text:number>
            <text:p>de motie-De Graaf over geen stageplaatsen voor illegalen (29544, nr. 485);</text:p>
          </text:list-item>
          <text:list-item>
            <text:number>-</text:number>
            <text:p>de motie-Ulenbelt over onderzoek naar het voorkomen van onderbetaling en schending van arbeidsrecht bij stages (29544, nr. 487).</text:p>
          </text:list-item>
        </text:list>
        <text:p text:style-name="ifm_p_ifm">(Zie vergadering van 14 november 2013.)</text:p>
        <text:p text:style-name="ifm_p_mt.3.38mm_ifm">De <text:span text:style-name="ifm_span_font.bold_ifm">voorzitter</text:span>:<text:variable-set office:value-type="string" text:display="none" text:name="spreker" office:string-value="voorzitter"/></text:p>
        <text:p text:style-name="ifm_p_ifm">De motie-Klein (29544, nr. 48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staande beleid ter bestrijding van werkloosheid onder 50-plussers, zoals de netwerkbijeenkomsten en inspiratiedagen, zich alleen richt tot de werkzoekenden;</text:p>
        <text:p text:style-name="ifm_p_mt.3.38mm_ifm">constaterende dat ook het recent gelanceerde Actieplan 55-plus Werkt zich wederom alleen maar richt op de werkzoekenden;</text:p>
        <text:p text:style-name="ifm_p_mt.3.38mm_ifm">overwegende dat oudere werkzoekenden een enorme bereidheid hebben, te gaan werken maar gehinderd worden door oorzaken waar zij weinig tot geen invloed op hebben, zoals onjuiste beeldvorming en het gebrek aan beleid bij werkgevers gericht op vergrijzing op de werkvloer;</text:p>
        <text:p text:style-name="ifm_p_mt.3.38mm_ifm">verzoekt de regering, in het kader van de bestrijding van de werkloosheid onder 50-plussers eveneens effectieve maatregelen te ontwikkelen, gericht op werkgevers naast de maatregelen gericht op werkzoekende 50-plussers,</text:p>
        <text:p text:style-name="ifm_p_mt.3.38mm_ifm">en gaat over tot de orde van de dag.</text:p>
        <text:p text:style-name="ifm_p_mt.3.38mm_ifm">Naar mij blijkt, wordt de indiening ervan voldoende ondersteund.</text:p>
        <text:p text:style-name="ifm_p_mt.3.38mm_ifm">Zij krijgt nr. 489, was nr. 483 (29544).</text:p>
        <text:p text:style-name="ifm_p_ifm">In stemming komt de motie-Klein (29544, nr. 48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en de PvdD voor deze motie hebben gestemd en de aanwezige leden van de overige fracties ertegen, zodat zij is verworpen.</text:p>
        <text:p text:style-name="ifm_p_ifm">In stemming komt de gewijzigde motie-Klein (29544, nr. 489, was nr. 48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en de SP voor deze gewijzigde motie hebben gestemd en de aanwezige leden van de overige fracties ertegen, zodat zij is verworpen.</text:p>
        <text:p text:style-name="ifm_p_ifm">In stemming komt de motie-De Graaf (29544, nr. 48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PvdD en de SP voor deze motie hebben gestemd en de aanwezige leden van de overige fracties ertegen, zodat zij is verworpen.</text:p>
        <text:p text:style-name="ifm_p_ifm">In stemming komt de motie-De Graaf (29544, nr. 48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Ulenbelt (29544, nr. 48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29</meta:user-defined>
    <meta:user-defined meta:name="DC.title">Stemmingen moties Arbeidsmark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482</meta:user-defined>
    <meta:user-defined meta:name="OVERHEIDop.behandeldDossier">29544;483</meta:user-defined>
    <meta:user-defined meta:name="OVERHEIDop.behandeldDossier">29544;484</meta:user-defined>
    <meta:user-defined meta:name="OVERHEIDop.behandeldDossier">29544;485</meta:user-defined>
    <meta:user-defined meta:name="OVERHEIDop.behandeldDossier">29544;487</meta:user-defined>
    <meta:user-defined meta:name="OVERHEIDop.behandeldDossier">29544;489</meta:user-defined>
    <meta:user-defined meta:name="OVERHEID.TaxonomieBeleidsagenda/OVERHEID.category">Werk | Werkgelegenheid</meta:user-defined>
    <meta:user-defined meta:name="DCTERMS.W3CDTF/OVERHEIDop.datumVergadering">2013-11-19</meta:user-defined>
    <meta:user-defined meta:name="OVERHEIDop.handelingenItemNummer">29</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