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en moties Voorhangprocedure Wet administratiefrechtelijke handhaving verkeersvoorschrift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en moties Voorhangprocedure Wet administratiefrechtelijke handhaving verkeersvoorschriften</text:h>
        <text:p text:style-name="ifm_p_ifm">Aan de orde zijn <text:span text:style-name="ifm_span_font.bold_ifm">de stemmingen over moties</text:span>, ingediend bij het <text:span text:style-name="ifm_span_font.bold_ifm">VSO Voorhangprocedure ontwerpbesluit tot wijziging van de bijlage van de Wet administratiefrechtelijke handhaving verkeersvoorschriften in verband met onder meer de jaarlijkse indexering van de tarieven</text:span>,</text:p>
        <text:p text:style-name="ifm_p_ifm">te weten:</text:p>
        <text:list text:style-name="lijst">
          <text:list-item>
            <text:number>-</text:number>
            <text:p>de motie-Kooiman over geen inflatiecorrectie voor verkeersboetes (29398, nr. 384);</text:p>
          </text:list-item>
          <text:list-item>
            <text:number>-</text:number>
            <text:p>de motie-Kooiman over impact assessment bij verhoging van verkeersboetes (29398, nr. 385);</text:p>
          </text:list-item>
          <text:list-item>
            <text:number>-</text:number>
            <text:p>de motie-Kooiman over een plan van aanpak voor stelselmatige verkeersovertreders (29398, nr. 386).</text:p>
          </text:list-item>
        </text:list>
        <text:p text:style-name="ifm_p_ifm">(Zie vergadering van 13 november 2013.)</text:p>
        <text:p text:style-name="ifm_p_mt.3.38mm_ifm">De <text:span text:style-name="ifm_span_font.bold_ifm">voorzitter</text:span>:<text:variable-set office:value-type="string" text:display="none" text:name="spreker" office:string-value="voorzitter"/></text:p>
        <text:p text:style-name="ifm_p_ifm">Op verzoek van mevrouw Kooiman stel ik voor, haar motie (29398, nr. 386) aan te houden.</text:p>
        <text:p text:style-name="ifm_p_ifm">Daartoe wordt besloten.</text:p>
        <text:p text:style-name="ifm_p_ifm">In stemming komt de motie-Kooiman (29398, nr. 3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p text:style-name="ifm_p_ifm">In stemming komt de motie-Kooiman (29398, nr. 3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6</meta:user-defined>
    <meta:user-defined meta:name="DC.title">Stemmingen moties Voorhangprocedure Wet administratiefrechtelijke handhaving verkeersvoorschrif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384</meta:user-defined>
    <meta:user-defined meta:name="OVERHEIDop.behandeldDossier">29398;385</meta:user-defined>
    <meta:user-defined meta:name="OVERHEIDop.behandeldDossier">29398;386</meta:user-defined>
    <meta:user-defined meta:name="OVERHEIDop.behandeldDossier">29398;386</meta:user-defined>
    <meta:user-defined meta:name="OVERHEID.TaxonomieBeleidsagenda/OVERHEID.category">Recht | Bestuursrecht</meta:user-defined>
    <meta:user-defined meta:name="OVERHEID.TaxonomieBeleidsagenda/OVERHEID.category">Verkeer | Weg</meta:user-defined>
    <meta:user-defined meta:name="DCTERMS.W3CDTF/OVERHEIDop.datumVergadering">2013-11-19</meta:user-defined>
    <meta:user-defined meta:name="OVERHEIDop.handelingenItemNummer">26</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