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Wijziging percentages belasting- en invorderingsrente"/>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Wijziging percentages belasting- en invorderingsrente</text:h>
        <text:p text:style-name="ifm_p_ifm">Aan de orde is <text:span text:style-name="ifm_span_font.bold_ifm">de stemming</text:span> in verband met het wetsvoorstel <text:span text:style-name="ifm_span_font.bold_ifm">Wijziging van de Algemene wet inzake rijksbelastingen en van de Invorderingswet 1990 in verband met de wijziging van de percentages belasting- en invorderingsrente (Wet wijziging percentages belasting- en invorderingsrente) (33755)</text:span>.</text:p>
        <text:p text:style-name="ifm_p_ifm">(Zie vergadering van 13 novem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en de PvdD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3</meta:user-defined>
    <meta:user-defined meta:name="DC.title">Stemmingen Wijziging percentages belasting- en invorderingsren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1-19</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