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Stemmingen Overige fiscale maatregelen 2014"/>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Stemmingen Overige fiscale maatregelen 2014</text:h>
        <text:p text:style-name="ifm_p_ifm">Aan de orde is <text:span text:style-name="ifm_span_font.bold_ifm">de stemming</text:span> in verband met het wetsvoorstel <text:span text:style-name="ifm_span_font.bold_ifm">Wijziging van enkele belastingwetten en enige andere wetten (Overige fiscale maatregelen 2014) (33753)</text:span>.</text:p>
        <text:p text:style-name="ifm_p_ifm">(Zie vergadering van 13 november 2013.)</text:p>
        <text:p text:style-name="ifm_p_ifm">In stemming komt het amendement-Bashir/Merkies (stuk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it amendement hebben gestemd en de aanwezige leden van de overige fracties ertegen, zodat het is verworpen.</text:p>
        <text:p text:style-name="ifm_p_ifm">In stemming komt het gewijzigde amendement-Groot (stuk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SP voor dit gewijzigde amendement hebben gestemd en de aanwezige leden van de overige fracties ertegen, zodat het is aangenomen.</text:p>
        <text:p text:style-name="ifm_p_ifm">In stemming komt het wetsvoorstel, zoals op onderdelen gewijzigd door de aanneming van het gewijzigde amendement-Groot (stuk nr. 13).</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1</meta:user-defined>
    <meta:user-defined meta:name="DC.title">Stemmingen Overige fiscale maatregele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3;11</meta:user-defined>
    <meta:user-defined meta:name="OVERHEIDop.behandeldDossier">33753;13</meta:user-defined>
    <meta:user-defined meta:name="OVERHEID.TaxonomieBeleidsagenda/OVERHEID.category">Financiën | Belasting</meta:user-defined>
    <meta:user-defined meta:name="DCTERMS.W3CDTF/OVERHEIDop.datumVergadering">2013-11-19</meta:user-defined>
    <meta:user-defined meta:name="OVERHEIDop.handelingenItemNummer">21</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