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0"/>
        <text:user-field-decl office:value-type="string" text:name="OVERHEIDop.titel" office:string-value="Stemmingen Belastingplan 2014"/>
        <text:user-field-decl office:value-type="string" text:name="kamer" office:string-value="Tweede Kamer"/>
        <text:user-field-decl office:value-type="string" text:name="datum" office:string-value="19 november 2013"/>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0<text:line-break/>Stemmingen Belastingplan 2014</text:h>
        <text:p text:style-name="ifm_p_ifm">Aan de orde is <text:span text:style-name="ifm_span_font.bold_ifm">de stemming</text:span> in verband met het wetsvoorstel <text:span text:style-name="ifm_span_font.bold_ifm">Wijziging van enkele belastingwetten en enige andere wetten (Belastingplan 2014) (33752)</text:span>.</text:p>
        <text:p text:style-name="ifm_p_ifm">(Zie vergadering van 13 november 2013.)</text:p>
        <text:p text:style-name="ifm_p_mt.3.38mm_ifm">De <text:span text:style-name="ifm_span_font.bold_ifm">voorzitter</text:span>:<text:variable-set office:value-type="string" text:display="none" text:name="spreker" office:string-value="voorzitter"/></text:p>
        <text:p text:style-name="ifm_p_ifm">De aanwezige leden van de fractie van de PVV wordt aantekening verleend dat zij geacht wensen te worden vóór artikel XIX, onderdeel A tot en met D, te hebben gestemd. De stemverklaring van de heer Van Vliet is komen te vervallen, zoals hij ons zojuist heeft laten weten tijdens de heropening van de behandeling van het Belastingplan 2014.</text:p>
        <text:p text:style-name="ifm_p_ifm">In stemming komt het amendement-Bashir (stuk nr. 45,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en de SP voor dit amendement hebben gestemd en de aanwezige leden van de overige fracties ertegen, zodat het is verworpen.</text:p>
        <text:p text:style-name="ifm_p_ifm">Ik stel vast dat door de verwerping van dit amendement de overige op stuk nr. 45 voorkomende amendementen als verworpen kunnen worden beschouwd.</text:p>
        <text:p text:style-name="ifm_p_ifm">In stemming komt het amendement-Van Ojik (stuk nr. 59,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GroenLinks, de PvdD en de SP voor dit amendement hebben gestemd en de aanwezige leden van de overige fracties ertegen, zodat het is verworpen.</text:p>
        <text:p text:style-name="ifm_p_ifm">Ik stel vast dat door de verwerping van dit amendement de overige op stuk nr. 59 voorkomende amendementen als verworpen kunnen worden beschouwd.</text:p>
        <text:p text:style-name="ifm_p_ifm">In stemming komt het nader gewijzigde amendement-Omtzigt (stuk nr. 70,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50PLUS, GroenLinks, de PvdD en de SP voor dit nader gewijzigde amendement hebben gestemd en de aanwezige leden van de overige fracties ertegen, zodat het is verworpen.</text:p>
        <text:p text:style-name="ifm_p_ifm">Ik stel vast dat door de verwerping van dit nader gewijzigde amendement de overige op stuk nr. 70 voorkomende nader gewijzigde amendementen als verworpen kunnen worden beschouwd.</text:p>
        <text:p text:style-name="ifm_p_mt.3.38mm_ifm">De <text:span text:style-name="ifm_span_font.bold_ifm">voorzitter</text:span>:<text:variable-set office:value-type="string" text:display="none" text:name="spreker" office:string-value="voorzitter"/></text:p>
        <text:p text:style-name="ifm_p_ifm">Ik verzoek de leden, sneller hun hand omhoog te steken. Dan kunnen wij sneller stemmen. Wij gaan het oefenen!</text:p>
        <text:p text:style-name="ifm_p_ifm">In stemming komt het amendement-Klein (stuk nr. 46) tot het invoegen van onderdeel F bis.</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 van 50PLUS voor dit amendement hebben gestemd en de aanwezige leden van de overige fracties ertegen, zodat het is verworpen.</text:p>
        <text:p text:style-name="ifm_p_ifm">In stemming komt het amendement-Omtzigt (stuk nr. 62,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en 50PLUS voor dit amendement hebben gestemd en de aanwezige leden van de overige fracties ertegen, zodat het is verworpen.</text:p>
        <text:p text:style-name="ifm_p_ifm">Ik stel vast dat door de verwerping van dit amendement de overige op stuk nr. 62 voorkomende amendementen als verworpen kunnen worden beschouwd.</text:p>
        <text:p text:style-name="ifm_p_ifm">In stemming komt het amendement-Klein (stuk nr. 52,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en de SP voor dit amendement hebben gestemd en de aanwezige leden van de overige fracties ertegen, zodat het is verworpen.</text:p>
        <text:p text:style-name="ifm_p_ifm">Ik stel vast dat door de verwerping van dit amendement de overige op stuk nr. 52 voorkomende amendementen als verworpen kunnen worden beschouwd.</text:p>
        <text:p text:style-name="ifm_p_ifm">In stemming komt het gewijzigde amendement-Schouten (stuk nr. 58, I) tot het invoegen van onderdeel 0A.</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D66, GroenLinks, de PvdA, de PvdD en de SP voor dit gewijzigde amendement hebben gestemd en de aanwezige leden van de overige fracties ertegen, zodat het is aangenomen.</text:p>
        <text:p text:style-name="ifm_p_ifm">Ik stel vast dat door de aanneming van dit gewijzigde amendement de overige op stuk nr. 58 voorkomende gewijzigde amendementen als aangenomen kunnen worden beschouwd.</text:p>
        <text:p text:style-name="ifm_p_ifm">In stemming komt het amendement-Bashir (stuk nr. 2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het CDA, de PvdD en de SP voor dit amendement hebben gestemd en de aanwezige leden van de overige fracties ertegen, zodat het is verworpen.</text:p>
        <text:p text:style-name="ifm_p_ifm">In stemming komt het amendement-Klein (stuk nr. 49,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het CDA, 50PLUS en de SP voor dit amendement hebben gestemd en de aanwezige leden van de overige fracties ertegen, zodat het is verworpen.</text:p>
        <text:p text:style-name="ifm_p_ifm">Ik stel vast dat door de verwerping van dit amendement het andere op stuk nr. 49 voorkomende amendement als verworpen kan worden beschouwd.</text:p>
        <text:p text:style-name="ifm_p_ifm">In stemming komt het amendement-Omtzigt (stuk nr. 3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en 50PLUS voor dit amendement hebben gestemd en de aanwezige leden van de overige fracties ertegen, zodat het is verworpen.</text:p>
        <text:p text:style-name="ifm_p_ifm">In stemming komt het amendement-Omtzigt (stuk nr. 4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het CDA, de ChristenUnie, 50PLUS en de SP voor dit amendement hebben gestemd en de aanwezige leden van de overige fracties ertegen, zodat het is verworpen.</text:p>
        <text:p text:style-name="ifm_p_ifm">In stemming komt het amendement-Omtzigt (stuk nr. 66) tot het invoegen van onderdelen 000A en 00A.</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het CDA, 50PLUS en de SP voor dit amendement hebben gestemd en de aanwezige leden van de overige fracties ertegen, zodat het is verworpen.</text:p>
        <text:p text:style-name="ifm_p_ifm">In stemming komt het amendement-Bashir/Paulus Jansen (stuk nr. 69, I) tot het invoegen van onderdeel 00A.</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de PvdD en de SP voor dit amendement hebben gestemd en de aanwezige leden van de overige fracties ertegen, zodat het is verworpen.</text:p>
        <text:p text:style-name="ifm_p_ifm">Ik stel vast dat door de verwerping van dit amendement de overige op stuk nr. 69 voorkomende amendementen als verworpen kunnen worden beschouwd.</text:p>
        <text:p text:style-name="ifm_p_ifm">In stemming komt het amendement-Schouten (stuk nr. 3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GroenLinks, de PvdD en de SP voor dit amendement hebben gestemd en de aanwezige leden van de overige fracties ertegen, zodat het is verworpen.</text:p>
        <text:p text:style-name="ifm_p_ifm">In stemming komt het amendement-Van Ojik (stuk nr. 2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D66, GroenLinks, de PvdA, de PvdD en de SP voor dit amendement hebben gestemd en de aanwezige leden van de overige fracties ertegen, zodat het is verworpen.</text:p>
        <text:p text:style-name="ifm_p_ifm">In stemming komt het amendement-Van Ojik (stuk nr. 3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GroenLinks, de PvdD en de SP voor dit amendement hebben gestemd en de aanwezige leden van de overige fracties ertegen, zodat het is verworpen.</text:p>
        <text:p text:style-name="ifm_p_ifm">In stemming komen de amendementen-Klein (stuk nrs. 67, I en I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de PvdD en de SP voor deze amendementen hebben gestemd en de aanwezige leden van de overige fracties ertegen, zodat zij zijn verworpen.</text:p>
        <text:p text:style-name="ifm_p_ifm">Ik stel vast dat door de verwerping van deze amendementen het andere op stuk nr. 67 voorkomende amendement als verworpen kan worden beschouwd.</text:p>
        <text:p text:style-name="ifm_p_mt.3.38mm_ifm">De heer <text:span text:style-name="ifm_span_font.bold_ifm">Van Ojik</text:span> (GroenLinks):<text:variable-set office:value-type="string" text:display="none" text:name="spreker" office:string-value="Van Ojik"/></text:p>
        <text:p text:style-name="ifm_p_ifm">Voorzitter. Er is iets niet helemaal goed gegaan bij de stemming over het amendement op stuk nr. 23. Ik weet niet wat er mis is gegaan, maar wat?</text:p>
        <text:p text:style-name="ifm_p_mt.3.38mm_ifm">De <text:span text:style-name="ifm_span_font.bold_ifm">voorzitter</text:span>:<text:variable-set office:value-type="string" text:display="none" text:name="spreker" office:string-value="voorzitter"/></text:p>
        <text:p text:style-name="ifm_p_ifm">Vertel het eens.</text:p>
        <text:p text:style-name="ifm_p_mt.3.38mm_ifm">De heer <text:span text:style-name="ifm_span_font.bold_ifm">Van Ojik</text:span> (GroenLinks):<text:variable-set office:value-type="string" text:display="none" text:name="spreker" office:string-value="Van Ojik"/></text:p>
        <text:p text:style-name="ifm_p_ifm">Het is niet aangenomen!</text:p>
        <text:p text:style-name="ifm_p_ifm">(Hilariteit)</text:p>
        <text:p text:style-name="ifm_p_mt.3.38mm_ifm">De <text:span text:style-name="ifm_span_font.bold_ifm">voorzitter</text:span>:<text:variable-set office:value-type="string" text:display="none" text:name="spreker" office:string-value="voorzitter"/></text:p>
        <text:p text:style-name="ifm_p_ifm">Die conclusie heb ik inderdaad getrokken.</text:p>
        <text:p text:style-name="ifm_p_mt.3.38mm_ifm">De heer <text:span text:style-name="ifm_span_font.bold_ifm">Van Ojik</text:span> (GroenLinks):<text:variable-set office:value-type="string" text:display="none" text:name="spreker" office:string-value="Van Ojik"/></text:p>
        <text:p text:style-name="ifm_p_ifm">Ik begrijp dat er onduidelijkheid is over de stemmingsuitslag.</text:p>
        <text:p text:style-name="ifm_p_mt.3.38mm_ifm">De <text:span text:style-name="ifm_span_font.bold_ifm">voorzitter</text:span>:<text:variable-set office:value-type="string" text:display="none" text:name="spreker" office:string-value="voorzitter"/></text:p>
        <text:p text:style-name="ifm_p_ifm">Deze interventie van de heer Van Ojik onderstreept het belang, voor alle leden hier aanwezig, om goed de hand omhoog te steken bij de stemmingen. Dat is goed gegaan bij de stemming over het amendement op stuk nr. 23. Niet alleen ik heb ernaar gekeken; alle mensen om mij heen, die meekijken, bevestigen mijn conclusie dat het amendement verworpen is. Er waren 73 leden tegen.</text:p>
        <text:p text:style-name="ifm_p_mt.3.38mm_ifm">Mevrouw <text:span text:style-name="ifm_span_font.bold_ifm">Schouten</text:span> (ChristenUnie):<text:variable-set office:value-type="string" text:display="none" text:name="spreker" office:string-value="Schouten"/></text:p>
        <text:p text:style-name="ifm_p_ifm">Excuus voorzitter, wij staken onze hand omhoog. Ik heb een beetje laat gereageerd; de heer Van Ojik was mij voor. Wij worden evenwel geacht om voor te hebben gestemd.</text:p>
        <text:p text:style-name="ifm_p_mt.3.38mm_ifm">De <text:span text:style-name="ifm_span_font.bold_ifm">voorzitter</text:span>:<text:variable-set office:value-type="string" text:display="none" text:name="spreker" office:string-value="voorzitter"/></text:p>
        <text:p text:style-name="ifm_p_ifm">Ik ga heel even overleggen. Als niemand in de zaal zich hiertegen verzet, breng ik het amendement-Van Ojik op stuk nr. 23 opnieuw in stemming. Ik zie niemand naar de microfoon rennen. Wij gaan opnieuw stemmen over het amendement-Van Ojik op stuk nr. 23.</text:p>
        <text:p text:style-name="ifm_p_ifm">In stemming komt het amendement-Van Ojik (stuk nr. 2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GroenLinks, de PvdA, de PvdD en de SP voor dit amendement hebben gestemd en de aanwezige leden van de overige fracties ertegen, zodat het is aangenomen.</text:p>
        <text:p text:style-name="ifm_p_mt.3.38mm_ifm">De <text:span text:style-name="ifm_span_font.bold_ifm">voorzitter</text:span>:<text:variable-set office:value-type="string" text:display="none" text:name="spreker" office:string-value="voorzitter"/></text:p>
        <text:p text:style-name="ifm_p_ifm">Ik dank u allemaal hartelijk voor de gelegenheid die u hiervoor hebt geboden. Ik herhaal dat het van belang is dat iedereen zijn hand omhoog steekt.</text:p>
        <text:p text:style-name="ifm_p_mt.3.38mm_ifm">Mevrouw <text:span text:style-name="ifm_span_font.bold_ifm">Thieme</text:span> (PvdD):<text:variable-set office:value-type="string" text:display="none" text:name="spreker" office:string-value="Thieme"/></text:p>
        <text:p text:style-name="ifm_p_ifm">Voorzitter. De Partij voor de Dieren wordt geacht tegen het amendement op stuk nr. 67 te hebben gestemd.</text:p>
        <text:p text:style-name="ifm_p_mt.3.38mm_ifm">De <text:span text:style-name="ifm_span_font.bold_ifm">voorzitter</text:span>:<text:variable-set office:value-type="string" text:display="none" text:name="spreker" office:string-value="voorzitter"/></text:p>
        <text:p text:style-name="ifm_p_ifm">Waarvan akte.</text:p>
        <text:p text:style-name="ifm_p_mt.3.38mm_ifm">De heer <text:span text:style-name="ifm_span_font.bold_ifm">Koolmees</text:span> (D66):<text:variable-set office:value-type="string" text:display="none" text:name="spreker" office:string-value="Koolmees"/></text:p>
        <text:p text:style-name="ifm_p_ifm">Voorzitter, als wij toch bezig zijn: de fractie van D66 wordt geacht voor het amendement-Schouten op stuk nr. 32 te hebben gestemd.</text:p>
        <text:p text:style-name="ifm_p_mt.3.38mm_ifm">De <text:span text:style-name="ifm_span_font.bold_ifm">voorzitter</text:span>:<text:variable-set office:value-type="string" text:display="none" text:name="spreker" office:string-value="voorzitter"/></text:p>
        <text:p text:style-name="ifm_p_ifm">Waarvan akte. Ik zou bijna iets zeggen over elektronisch stemmen, maar ik zal mij daarvan onthouden.</text:p>
        <text:p text:style-name="ifm_p_ifm">Mijnheer Van der Staaij!</text:p>
        <text:p text:style-name="ifm_p_mt.3.38mm_ifm">De heer <text:span text:style-name="ifm_span_font.bold_ifm">Van der Staaij</text:span> (SGP):<text:variable-set office:value-type="string" text:display="none" text:name="spreker" office:string-value="Van der Staaij"/></text:p>
        <text:p text:style-name="ifm_p_ifm">Voorzitter. Voor alle duidelijkheid: bij de SGP-fractie klopte alles.</text:p>
        <text:p text:style-name="ifm_p_ifm">(Hilariteit)</text:p>
        <text:p text:style-name="ifm_p_mt.3.38mm_ifm">De <text:span text:style-name="ifm_span_font.bold_ifm">voorzitter</text:span>:<text:variable-set office:value-type="string" text:display="none" text:name="spreker" office:string-value="voorzitter"/></text:p>
        <text:p text:style-name="ifm_p_ifm">Dank u wel. Een vriendelijk verzoek aan alle fracties die ook geen fouten hebben geconstateerd, daarover niet nu een opmerking te maken. Dan kunnen wij eindelijk verder gaan met het amendement op stuk nr. 63, ook van de heer Van Ojik.</text:p>
        <text:p text:style-name="ifm_p_ifm">In stemming komt het amendement-Van Ojik (stuk nr. 63, I) tot het invoegen van onderdeel C.</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50PLUS, GroenLinks, de PvdD en de SP voor dit amendement hebben gestemd en de aanwezige leden van de overige fracties ertegen, zodat het is verworpen.</text:p>
        <text:p text:style-name="ifm_p_ifm">Ik stel vast dat door de verwerping van dit amendement het andere op stuk nr. 63 voorkomende amendement als verworpen kan worden beschouwd.</text:p>
        <text:p text:style-name="ifm_p_ifm">In stemming komt het amendement-Omtzigt c.s. (stuk nr. 4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50PLUS en de SP voor dit amendement hebben gestemd en de aanwezige leden van de overige fracties ertegen, zodat het is verworpen.</text:p>
        <text:p text:style-name="ifm_p_ifm">In stemming komt het gewijzigde amendement-Van Ojik (stuk nr. 64) tot het invoegen van artikel XXIII0A.</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50PLUS, GroenLinks, de PvdD en de SP voor dit gewijzigde amendement hebben gestemd en de aanwezige leden van de overige fracties ertegen, zodat het is verworpen.</text:p>
        <text:p text:style-name="ifm_p_ifm">In stemming komt het amendement-Omtzigt (stuk nr. 3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VVD, 50PLUS, de PvdA, de PvdD en de SP voor dit amendement hebben gestemd en de aanwezige leden van de overige fracties ertegen, zodat het is aangenomen.</text:p>
        <text:p text:style-name="ifm_p_ifm">In stemming komt het amendement-Klein (stuk nr. 68, I) tot het invoegen van artikelen XXIIIBa en XXIIIBb.</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50PLUS en de SP voor dit amendement hebben gestemd en de aanwezige leden van de overige fracties ertegen, zodat het is verworpen.</text:p>
        <text:p text:style-name="ifm_p_ifm">Ik stel vast dat door de verwerping van dit amendement de overige op stuk nr. 68 voorkomende amendementen als verworpen kunnen worden beschouwd.</text:p>
        <text:p text:style-name="ifm_p_ifm">In stemming komt het amendement-Omtzigt (stuk nr. 65) tot het het invoegen van artikel XXIIIE.</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het CDA, 50PLUS, de PvdD en de SP voor dit amendement hebben gestemd en de aanwezige leden van de overige fracties ertegen, zodat het is verworpen.</text:p>
        <text:p text:style-name="ifm_p_mt.3.38mm_ifm">⬜</text:p>
        <text:p text:style-name="ifm_p_mt.3.38mm_ifm">De heer <text:span text:style-name="ifm_span_font.bold_ifm">Omtzigt</text:span> (CDA):<text:variable-set office:value-type="string" text:display="none" text:name="spreker" office:string-value="Omtzigt"/></text:p>
        <text:p text:style-name="ifm_p_ifm">Voorzitter. Dit Belastingplan verhoogt de belasting op arbeid. De 42%-schijf wordt een 45%- en 49%-schijf in 2017. De 52%-schijf wordt een 56%-schijf. De regering zegt zelf dat dit 15.000 banen kost. Het CDA is voor het behoud van banen.</text:p>
        <text:p text:style-name="ifm_p_ifm">De belastingverhogingen leveren niets op. Diesel is nu goedkoper in Nederland dan in Duitsland, maar is na de accijnsverhoging goedkoper in Duitsland. Al het vrachtverkeer tussen Nederland en Duitsland gaat in Duitsland tanken. Dit levert geld op voor Merkel.</text:p>
        <text:p text:style-name="ifm_p_ifm">Er zijn extra belastingen op lpg, oldtimers, water, wijn, bier, sterke drank, ontslagvergoedingen, frisdrank en afval.</text:p>
        <text:p text:style-name="ifm_p_ifm">Het CDA deed acht verbetervoorstellen. Alleen dat op asbest is aangenomen, de rest is helaas verworpen. Helaas zal het CDA dus tegen dit Belastingplan moeten stemmen.</text:p>
        <text:p text:style-name="ifm_p_ifm">In stemming komt het wetsvoorstel, zoals op onderdelen gewijzigd door de aanneming van de gewijzigde amendementen-Schouten (stuk nrs. 58, I tot en met III), het amendement-Omtzigt (stuk nr. 33) en het amendement-Van Ojik (stuk nr. 2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de VVD, D66, GroenLinks en de PvdA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5-20</meta:user-defined>
    <meta:user-defined meta:name="DC.title">Stemmingen Belastingplan 201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6</meta:user-defined>
    <meta:user-defined meta:name="DCTERMS.W3CDTF/DCTERMS.issued">2013-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2;67</meta:user-defined>
    <meta:user-defined meta:name="OVERHEIDop.behandeldDossier">33752;23</meta:user-defined>
    <meta:user-defined meta:name="OVERHEIDop.behandeldDossier">33752;24</meta:user-defined>
    <meta:user-defined meta:name="OVERHEIDop.behandeldDossier">33752;32</meta:user-defined>
    <meta:user-defined meta:name="OVERHEIDop.behandeldDossier">33752;32</meta:user-defined>
    <meta:user-defined meta:name="OVERHEIDop.behandeldDossier">33752;33</meta:user-defined>
    <meta:user-defined meta:name="OVERHEIDop.behandeldDossier">33752;36</meta:user-defined>
    <meta:user-defined meta:name="OVERHEIDop.behandeldDossier">33752;37</meta:user-defined>
    <meta:user-defined meta:name="OVERHEIDop.behandeldDossier">33752;38</meta:user-defined>
    <meta:user-defined meta:name="OVERHEIDop.behandeldDossier">33752;39</meta:user-defined>
    <meta:user-defined meta:name="OVERHEIDop.behandeldDossier">33752;40</meta:user-defined>
    <meta:user-defined meta:name="OVERHEIDop.behandeldDossier">33752;41</meta:user-defined>
    <meta:user-defined meta:name="OVERHEIDop.behandeldDossier">33752;44</meta:user-defined>
    <meta:user-defined meta:name="OVERHEIDop.behandeldDossier">33752;45</meta:user-defined>
    <meta:user-defined meta:name="OVERHEIDop.behandeldDossier">33752;46</meta:user-defined>
    <meta:user-defined meta:name="OVERHEIDop.behandeldDossier">33752;49</meta:user-defined>
    <meta:user-defined meta:name="OVERHEIDop.behandeldDossier">33752;52</meta:user-defined>
    <meta:user-defined meta:name="OVERHEIDop.behandeldDossier">33752;58</meta:user-defined>
    <meta:user-defined meta:name="OVERHEIDop.behandeldDossier">33752;58</meta:user-defined>
    <meta:user-defined meta:name="OVERHEIDop.behandeldDossier">33752;59</meta:user-defined>
    <meta:user-defined meta:name="OVERHEIDop.behandeldDossier">33752;62</meta:user-defined>
    <meta:user-defined meta:name="OVERHEIDop.behandeldDossier">33752;63</meta:user-defined>
    <meta:user-defined meta:name="OVERHEIDop.behandeldDossier">33752;64</meta:user-defined>
    <meta:user-defined meta:name="OVERHEIDop.behandeldDossier">33752;65</meta:user-defined>
    <meta:user-defined meta:name="OVERHEIDop.behandeldDossier">33752;66</meta:user-defined>
    <meta:user-defined meta:name="OVERHEIDop.behandeldDossier">33752;68</meta:user-defined>
    <meta:user-defined meta:name="OVERHEIDop.behandeldDossier">33752;69</meta:user-defined>
    <meta:user-defined meta:name="OVERHEIDop.behandeldDossier">33752;70</meta:user-defined>
    <meta:user-defined meta:name="OVERHEID.TaxonomieBeleidsagenda/OVERHEID.category">Financiën | Belasting</meta:user-defined>
    <meta:user-defined meta:name="DCTERMS.W3CDTF/OVERHEIDop.datumVergadering">2013-11-19</meta:user-defined>
    <meta:user-defined meta:name="OVERHEIDop.handelingenItemNummer">20</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