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18"/>
        <text:user-field-decl office:value-type="string" text:name="OVERHEIDop.titel" office:string-value="Stemmingen moties Klimaat"/>
        <text:user-field-decl office:value-type="string" text:name="kamer" office:string-value="Tweede Kamer"/>
        <text:user-field-decl office:value-type="string" text:name="datum" office:string-value="19 november 2013"/>
        <text:user-field-decl office:value-type="string" text:name="kamercode" office:string-value="TK"/>
        <text:user-field-decl office:value-type="string" text:name="nummer" office:string-value="25"/>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18<text:line-break/>Stemmingen moties Klimaat</text:h>
        <text:p text:style-name="ifm_p_ifm">Aan de orde zijn <text:span text:style-name="ifm_span_font.bold_ifm">de stemmingen over moties</text:span>, ingediend bij het <text:span text:style-name="ifm_span_font.bold_ifm">VAO Klimaat</text:span>,</text:p>
        <text:p text:style-name="ifm_p_ifm">te weten:</text:p>
        <text:list text:style-name="lijst">
          <text:list-item>
            <text:number>-</text:number>
            <text:p>de motie-De Graaf over beëindigen van de bijdrage aan en de samenwerking met IPCC (32813, nr. 78);</text:p>
          </text:list-item>
          <text:list-item>
            <text:number>-</text:number>
            <text:p>de motie-De Graaf over een halfjaarlijkse rapportage over klimaatgerelateerde rijksuitgaven (32813, nr. 79);</text:p>
          </text:list-item>
          <text:list-item>
            <text:number>-</text:number>
            <text:p>de motie-Dik-Faber over een langetermijnvisie voor energiebeleid (32813, nr. 80);</text:p>
          </text:list-item>
          <text:list-item>
            <text:number>-</text:number>
            <text:p>de motie-Dik-Faber over een bindend doel voor duurzame energie en energiebesparing (32813, nr. 81);</text:p>
          </text:list-item>
          <text:list-item>
            <text:number>-</text:number>
            <text:p>de motie-Jan Vos over klimaatdoelen voor het EU "2030 energie- en klimaatframework" (32813, nr. 82).</text:p>
          </text:list-item>
        </text:list>
        <text:p text:style-name="ifm_p_ifm">(Zie vergadering van 13 november 2013.)</text:p>
        <text:p text:style-name="ifm_p_mt.3.38mm_ifm">De <text:span text:style-name="ifm_span_font.bold_ifm">voorzitter</text:span>:<text:variable-set office:value-type="string" text:display="none" text:name="spreker" office:string-value="voorzitter"/></text:p>
        <text:p text:style-name="ifm_p_ifm">De motie-Dik-Faber (32813, nr. 81) is in die zin gewijzigd (32813, nr. 85, was nr. 81) en nader gewijzigd dat zij thans luidt:</text:p>
        <text:p text:style-name="ifm_p_ifm">De Kamer,</text:p>
        <text:p text:style-name="ifm_p_ifm">gehoord de beraadslaging,</text:p>
        <text:p text:style-name="ifm_p_ifm">overwegende dat de aarde opwarmt doordat de mens te veel CO2 uitstoot;</text:p>
        <text:p text:style-name="ifm_p_ifm">overwegende dat een doel voor alleen CO2-reductie niet automatisch leidt tot de noodzakelijke investeringen in duurzame energie of energiebesparing;</text:p>
        <text:p text:style-name="ifm_p_ifm">overwegende dat doelen voor duurzame energie en energiebesparing ook zelfstandig relevant zijn, onder meer om te zorgen dat Nederland minder afhankelijk wordt van energie-import;</text:p>
        <text:p text:style-name="ifm_p_ifm">constaterende dat voor het halen van de klimaatambitie voor 2050 er investeringen nodig zijn in duurzame energie en energiebesparing;</text:p>
        <text:p text:style-name="ifm_p_ifm">verzoekt de regering om naast een doelstelling voor CO2-reductie ook een bindend doel voor zowel duurzame energie als energiebesparing op te nemen in de Nederlandse inbreng op de consultatie voor het EU "2030 energie- en klimaatraamwerk",</text:p>
        <text:p text:style-name="ifm_p_ifm">en gaat over tot de orde van de dag.</text:p>
        <text:p text:style-name="ifm_p_ifm">Deze nader gewijzigde motie is thans ondertekend door het lid Dik-Faber. Naar mij blijkt, wordt de indiening ervan voldoende ondersteund.</text:p>
        <text:p text:style-name="ifm_p_ifm">Zij krijgt nr. 86, was nr. 85 (32813).</text:p>
        <text:p text:style-name="ifm_p_ifm">Ik stel vast dat wij hier nu over kunnen stemmen.</text:p>
        <text:p text:style-name="ifm_p_ifm">Aangezien de motie-Jan Vos (32813, nr. 82) is ingetrokken, maakt zij geen onderwerp van behandeling meer uit.</text:p>
        <text:p text:style-name="ifm_p_ifm">In stemming komt de motie-De Graaf (32813, nr. 78).</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en Bontes voor deze motie hebben gestemd en de aanwezige leden van de overige fracties ertegen, zodat zij is verworpen.</text:p>
        <text:p text:style-name="ifm_p_ifm">In stemming komt de motie-De Graaf (32813, nr. 79).</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en Bontes voor deze motie hebben gestemd en de aanwezige leden van de overige fracties ertegen, zodat zij is verworpen.</text:p>
        <text:p text:style-name="ifm_p_ifm">In stemming komt de motie-Dik-Faber (32813, nr. 80).</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ChristenUnie, 50PLUS, D66, GroenLinks, de PvdD en de SP voor deze motie hebben gestemd en de aanwezige leden van de overige fracties ertegen, zodat zij is verworpen.</text:p>
        <text:p text:style-name="ifm_p_ifm">In stemming komt de nader gewijzigde motie-Dik-Faber/Jan Vos (32813, nr. 86, was nr. 85).</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het CDA, de ChristenUnie, 50PLUS, D66, GroenLinks, de PvdD en de SP voor deze nader gewijzigd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25-18</meta:user-defined>
    <meta:user-defined meta:name="DC.title">Stemmingen moties Klimaa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2-26</meta:user-defined>
    <meta:user-defined meta:name="DCTERMS.W3CDTF/DCTERMS.issued">2013-11-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13;78</meta:user-defined>
    <meta:user-defined meta:name="OVERHEIDop.behandeldDossier">32813;79</meta:user-defined>
    <meta:user-defined meta:name="OVERHEIDop.behandeldDossier">32813;80</meta:user-defined>
    <meta:user-defined meta:name="OVERHEIDop.behandeldDossier">32813;81</meta:user-defined>
    <meta:user-defined meta:name="OVERHEIDop.behandeldDossier">32813;82</meta:user-defined>
    <meta:user-defined meta:name="OVERHEIDop.behandeldDossier">32813;86</meta:user-defined>
    <meta:user-defined meta:name="OVERHEIDop.behandeldDossier">32813;82</meta:user-defined>
    <meta:user-defined meta:name="OVERHEID.TaxonomieBeleidsagenda/OVERHEID.category">Natuur en milieu | Organisatie en beleid</meta:user-defined>
    <meta:user-defined meta:name="DCTERMS.W3CDTF/OVERHEIDop.datumVergadering">2013-11-19</meta:user-defined>
    <meta:user-defined meta:name="OVERHEIDop.handelingenItemNummer">18</meta:user-defined>
    <meta:user-defined meta:name="OVERHEIDop.publicationIssue">25</meta:user-defined>
    <meta:user-defined meta:name="OVERHEIDop.publicationName">Handelingen</meta:user-defined>
    <meta:user-defined meta:name="OVERHEIDop.vergaderjaar">2013-2014</meta:user-defined>
    <meta:user-defined meta:name="OVERHEIDop.versieInformatie"/>
  </office:meta>
</office:document-meta>
</file>