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 motie Begroting EZ (Landbouw en Natuur)"/>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 motie Begroting EZ (Landbouw en Natuur)</text:h>
        <text:p text:style-name="ifm_p_ifm">Aan de orde is <text:span text:style-name="ifm_span_font.bold_ifm">de stemming over een aangehouden motie</text:span>, ingediend bij de behandeling van het wetsvoorstel <text:span text:style-name="ifm_span_font.bold_ifm">Vaststelling van de begrotingsstaten van het Ministerie van Economische Zaken, Landbouw en Innovatie (XIII) voor het jaar 2013 (onderdeel Landbouw en Natuur)</text:span>,</text:p>
        <text:p text:style-name="ifm_p_ifm">te weten:</text:p>
        <text:list text:style-name="lijst">
          <text:list-item>
            <text:number>-</text:number>
            <text:p>de motie-Thieme over seizoensgebonden aanbod van groenten en fruit (33400-XIII, nr. 111).</text:p>
          </text:list-item>
        </text:list>
        <text:p text:style-name="ifm_p_ifm">(Zie vergadering van 7 november 2013.)</text:p>
        <text:p text:style-name="ifm_p_ifm">In stemming komt de motie-Thieme (33400-XIII, nr. 1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6</meta:user-defined>
    <meta:user-defined meta:name="DC.title">Stemming motie Begroting EZ (Landbouw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XIII;111</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3-11-19</meta:user-defined>
    <meta:user-defined meta:name="OVERHEIDop.handelingenItemNummer">16</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