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Evaluatie Wet uniformering loonbegrip"/>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Evaluatie Wet uniformering loonbegrip</text:h>
        <text:p text:style-name="ifm_p_ifm">Aan de orde zijn <text:span text:style-name="ifm_span_font.bold_ifm">de stemmingen over moties</text:span>, ingediend bij het <text:span text:style-name="ifm_span_font.bold_ifm">VAO Evaluatie Wet uniformering loonbegrip</text:span>,</text:p>
        <text:p text:style-name="ifm_p_ifm">te weten:</text:p>
        <text:list text:style-name="lijst">
          <text:list-item>
            <text:number>-</text:number>
            <text:p>de motie-Klein over compensatie van te grote inkomenseffecten (33682, nr. 5);</text:p>
          </text:list-item>
          <text:list-item>
            <text:number>-</text:number>
            <text:p>de motie-Klein over compensatie voor werkgevers aan de onderkant van de arbeidsmarkt (33682, nr. 6);</text:p>
          </text:list-item>
          <text:list-item>
            <text:number>-</text:number>
            <text:p>de motie-Van Vliet over compensatie voor 65-plussers (33682, nr. 7);</text:p>
          </text:list-item>
          <text:list-item>
            <text:number>-</text:number>
            <text:p>de motie-Van Vliet over beter uitleggen van de financiële gevolgen (33682, nr. 8);</text:p>
          </text:list-item>
          <text:list-item>
            <text:number>-</text:number>
            <text:p>de motie-Bashir over compenserende maatregelen voor ouderen (33682, nr. 9);</text:p>
          </text:list-item>
          <text:list-item>
            <text:number>-</text:number>
            <text:p>de motie-Knops/Omtzigt over reparatie van de inkomenseffecten voor chronisch zieken (33682, nr. 10);</text:p>
          </text:list-item>
          <text:list-item>
            <text:number>-</text:number>
            <text:p>de motie-Groot over duidelijke communicatie over de inkomenseffecten bij nieuwe wetgeving (33682, nr. 11).</text:p>
          </text:list-item>
        </text:list>
        <text:p text:style-name="ifm_p_ifm">(Zie vergadering van 12 november 2013.)</text:p>
        <text:p text:style-name="ifm_p_ifm">In stemming komt de motie-Klein (33682,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en de SP voor deze motie hebben gestemd en de aanwezige leden van de overige fracties ertegen, zodat zij is verworpen.</text:p>
        <text:p text:style-name="ifm_p_ifm">In stemming komt de motie-Klein (33682,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Van Vliet (33682, nr. 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Van Vliet (33682,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VVD, 50PLUS, D66, GroenLinks, de PvdA, de PvdD en de SP voor deze motie hebben gestemd en de aanwezige leden van de fractie van de ChristenUnie ertegen, zodat zij is aangenomen.</text:p>
        <text:p text:style-name="ifm_p_ifm">In stemming komt de motie-Bashir (33682,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en de SP voor deze motie hebben gestemd en de aanwezige leden van de overige fracties ertegen, zodat zij is verworpen.</text:p>
        <text:p text:style-name="ifm_p_ifm">In stemming komt de motie-Knops/Omtzigt (33682,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50PLUS, GroenLinks, de PvdD en de SP voor deze motie hebben gestemd en de aanwezige leden van de overige fracties ertegen, zodat zij is verworpen.</text:p>
        <text:p text:style-name="ifm_p_ifm">In stemming komt de motie-Groot (33682, nr. 11).</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5</meta:user-defined>
    <meta:user-defined meta:name="DC.title">Stemmingen moties Evaluatie Wet uniformering loonbegri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2;5</meta:user-defined>
    <meta:user-defined meta:name="OVERHEIDop.behandeldDossier">33682;6</meta:user-defined>
    <meta:user-defined meta:name="OVERHEIDop.behandeldDossier">33682;7</meta:user-defined>
    <meta:user-defined meta:name="OVERHEIDop.behandeldDossier">33682;8</meta:user-defined>
    <meta:user-defined meta:name="OVERHEIDop.behandeldDossier">33682;9</meta:user-defined>
    <meta:user-defined meta:name="OVERHEIDop.behandeldDossier">33682;10</meta:user-defined>
    <meta:user-defined meta:name="OVERHEIDop.behandeldDossier">33682;11</meta:user-defined>
    <meta:user-defined meta:name="OVERHEID.TaxonomieBeleidsagenda/OVERHEID.category">Financiën | Belasting</meta:user-defined>
    <meta:user-defined meta:name="DCTERMS.W3CDTF/OVERHEIDop.datumVergadering">2013-11-19</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